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6fef213-03fb-4fc1-a645-dfbd972e9708.png" manifest:media-type="image/x-eps"/>
  <manifest:file-entry manifest:full-path="Pictures/Picture2ief89e2ad-0f97-432c-ac10-8911fc27ef46.png" manifest:media-type="image/x-eps"/>
  <manifest:file-entry manifest:full-path="Pictures/Bord_E08ci731f7339-7b21-4bd7-bb31-dd4c988b3af3.png" manifest:media-type="image/x-eps"/>
  <manifest:file-entry manifest:full-path="Pictures/SjoerdWezenbergi73696800-eaab-4ace-a5a1-f26dce4025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Nederlandstraat 14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2018</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eneluxlaan 80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Nederlandstraat 142, 1363 DB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ederlandstraat 14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3.62075471698111mm"><draw:image xlink:href="Pictures/Picture1i66fef213-03fb-4fc1-a645-dfbd972e970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24339622641507mm"><draw:image xlink:href="Pictures/Picture2ief89e2ad-0f97-432c-ac10-8911fc27ef4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731f7339-7b21-4bd7-bb31-dd4c988b3af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3696800-eaab-4ace-a5a1-f26dce40251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4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ederlandstraat 1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2018 </meta:user-defined>
    <meta:user-defined meta:name="DCTERMS.abstract">In de buurt van Nederlandstraat 14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ederlandstraat 142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486</meta:user-defined>
    <meta:user-defined meta:name="OVERHEIDop.GmbID/DC.identifier">gmb-2026-121486</meta:user-defined>
    <meta:user-defined meta:name="OVERHEIDop.versieInformatie"/>
  </office:meta>
</office:document-meta>
</file>