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uitbreiden van de woning, realiseren pergola en het verplaatsen van de uitrit , Gerniersstrjitte 7,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de woning, realiseren pergola en het verplaatsen van de uitrit , Gerniersstrjitte 7, Burgum</text:p>
            <text:p text:style-name="common-al">Zaaknummer: TZ2026-000480</text:p>
            <text:p text:style-name="common-al">Zaakadres: Gerniersstrjitte 7, Burgum</text:p>
            <text:p text:style-name="common-al">Omschrijving: het uitbreiden van de woning, realiseren pergola en het verplaatsen van de uitrit </text:p>
            <text:p text:style-name="common-al">Datum ontvangst: 23-02-2026</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4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480</meta:user-defined>
    <meta:user-defined meta:name="DCTERMS.abstract">het uitbreiden van de woning, realiseren pergola en het verplaatsen van de uitrit </meta:user-defined>
    <dc:language>nl</dc:language>
    <meta:user-defined meta:name="DC.title">Gemeente Tytsjerksteradiel - verleende omgevingsvergunning - buitenplanse omgevingsplanactiviteit, het uitbreiden van de woning, realiseren pergola en het verplaatsen van de uitrit , Gerniersstrjitte 7, Burg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330</meta:user-defined>
    <meta:user-defined meta:name="OVERHEIDop.publicationIssue">121485</meta:user-defined>
    <meta:user-defined meta:name="OVERHEIDop.GmbID/DC.identifier">gmb-2026-121485</meta:user-defined>
    <meta:user-defined meta:name="OVERHEIDop.versieInformatie"/>
  </office:meta>
</office:document-meta>
</file>