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ngelder 1, 6902PA Zevenaar het organiseren van Koningsspelen 17 april 2026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6-00000296 voor een evenementenvergunning op locatie Hengelder 1, 6902P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148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8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6</meta:user-defined>
    <dc:language>nl</dc:language>
    <meta:user-defined meta:name="OVERHEIDop.locatietype/OVERHEIDop.gebiedsmarkering">Punt</meta:user-defined>
    <meta:user-defined meta:name="DC.title">Kennisgeving besluit op aanvraag evenementenvergunning Hengelder 1, 6902PA Zevenaar het organiseren van Koningsspelen 17 april 2026 Zeven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84</meta:user-defined>
    <meta:user-defined meta:name="OVERHEIDop.GmbID/DC.identifier">gmb-2026-121484</meta:user-defined>
    <meta:user-defined meta:name="OVERHEIDop.versieInformatie"/>
  </office:meta>
</office:document-meta>
</file>