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ompstationsweg 14 - Popmpstationsweg ter hoogte van huisnummer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gasvervangingsproject: totaal 723 mtr (te leggen 359 mtr, te rooien 364 mtr), te leggen mantelbuis ter hoogte van Pompstationsweg eo 14 gedurende 2-1-2026 t/m 27-2-2026</text:p>
            <text:p text:style-name="common-al"/>
            <text:p text:style-name="common-al">Ons kenmerk: 020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Pompstationsweg 14 - Popmpstationsweg ter hoogte van huisnummer 14</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47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7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7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1IBA25/9062826</meta:user-defined>
    <meta:user-defined meta:name="DCTERMS.abstract">Rectificatie bekendmaking  gasvervangingsproject: totaal 723 mtr (te leggen 359 mtr, te rooien 364 mtr), te leggen mantelbuis ter hoogte van Pompstationsweg eo 14 gedurende 2-1-2026 t/m 27-2-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ompstationsweg 14 - Popmpstationsweg ter hoogte van huisnummer 14 te Den Haag</meta:user-defined>
    <meta:user-defined meta:name="DCTERMS.W3CDTF/DCTERMS.available">2026-03-16</meta:user-defined>
    <meta:user-defined meta:name="OVERHEIDop.externeBijlage">Bijlage_62992962_voor_bekendmaking|exb-2026-9329</meta:user-defined>
    <meta:user-defined meta:name="DCTERMS.W3CDTF/OVERHEIDop.jaargang">2026</meta:user-defined>
    <meta:user-defined meta:name="OVERHEIDop.publicationIssue">121478</meta:user-defined>
    <meta:user-defined meta:name="OVERHEIDop.GmbID/DC.identifier">gmb-2026-121478</meta:user-defined>
    <meta:user-defined meta:name="OVERHEIDop.versieInformatie"/>
  </office:meta>
</office:document-meta>
</file>