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Pruimeboom 5 te Culemborg zaaknummer ODR2603623</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plaatsen van een dakkapel aan de Pruimeboom 5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2 maart 2026. De gemeente neemt daarover waarschijnlijk 23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2147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7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7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Pruimeboom 5 te Culemborg zaaknummer ODR2603623</meta:user-defined>
    <meta:user-defined meta:name="DCTERMS.W3CDTF/DCTERMS.available">2026-03-16</meta:user-defined>
    <meta:user-defined meta:name="DCTERMS.W3CDTF/OVERHEIDop.jaargang">2026</meta:user-defined>
    <meta:user-defined meta:name="OVERHEIDop.publicationIssue">121473</meta:user-defined>
    <meta:user-defined meta:name="OVERHEIDop.GmbID/DC.identifier">gmb-2026-121473</meta:user-defined>
    <meta:user-defined meta:name="OVERHEIDop.versieInformatie"/>
  </office:meta>
</office:document-meta>
</file>