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ZMH Meerssen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Meerssen </text:p>
            <text:p text:style-name="al"/>
            <text:p text:style-name="al">
            <text:span text:style-name="nadrukcur">Gelezen </text:span>
          </text:p>
            <text:p text:style-name="al">het voorstel van het Portefeuillehoudersoverleg Sociale Zaken Maastricht-Heuvelland d.d. 19 december 2025 tot mandatering van de aan het college opgedragen taken en bevoegdheden voor de uitvoering van de Participatiewet en de daarmee samenhangende wetten en uitvoeringsregelingen op het gebied van inkomens- en bijstandsvoorzieningen: </text:p>
            <text:p text:style-name="al"/>
            <text:p text:style-name="al">
            <text:span text:style-name="nadrukcur">Overwegende dat </text:span>
          </text:p>
            <text:list text:style-name="id1-3-2-1-1-7">
              <text:list-item text:style-override="id1-3-2-1-1-7-1">
                <text:number>•</text:number>
                <text:p text:style-name="al">de colleges van burgemeester en wethouders van de gemeenten Gulpen-Wittem, Maastricht, Meerssen, Vaals en Valkenburg aan de Geul voor de uitvoering van bovengenoemde wetten en uitvoeringsregelingen de Centrumregeling gezamenlijke uitvoeringsorganisatie Sociale Zaken Maastricht – Heuvellandgemeenten (hierna: Centrumregeling SZMH) getroffen hebben, waarbij de gemeente Maastricht als centrumgemeente is aangewezen;</text:p>
              </text:list-item>
              <text:list-item text:style-override="id1-3-2-1-1-7-2">
                <text:number>•</text:number>
                <text:p text:style-name="al">het college van burgemeester en wethouders van de gemeente Maastricht de taken en bevoegdheden van de afzonderlijke colleges van burgemeester en wethouders van de andere deelnemende gemeenten op grond van bovengenoemde wetten en uitvoeringsregelingen zal uitvoeren;</text:p>
              </text:list-item>
              <text:list-item text:style-override="id1-3-2-1-1-7-3">
                <text:number>•</text:number>
                <text:p text:style-name="al">de burgemeesters de gemeenten in en buiten rechte vertegenwoordigen.</text:p>
              </text:list-item>
            </text:list>
            <text:p text:style-name="al">
            <text:span text:style-name="nadrukcur">Gelet op </text:span>
          </text:p>
            <text:list text:style-name="id1-3-2-1-1-9">
              <text:list-item text:style-override="id1-3-2-1-1-9-1">
                <text:number>•</text:number>
                <text:p text:style-name="al">de artikelen 4 en 5 van de Centrumregeling SZMH; </text:p>
              </text:list-item>
              <text:list-item text:style-override="id1-3-2-1-1-9-2">
                <text:number>•</text:number>
                <text:p text:style-name="al">Hoofdstuk 9 en hoofdstuk 10 van de Algemene wet bestuursrecht;</text:p>
              </text:list-item>
              <text:list-item text:style-override="id1-3-2-1-1-9-3">
                <text:number>•</text:number>
                <text:p text:style-name="al">Artikelen 160 en 171 Gemeentewet</text:p>
              </text:list-item>
            </text:list>
            <text:p text:style-name="al">
            <text:span text:style-name="nadrukcur">Besluit </text:span>
          </text:p>
            <text:p text:style-name="al">Het navolgende mandaat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Artikel 1 van de Centrumregeling SZMH en artikel 1 van het Dienstverleningshandvest Sociale Zaken Maastricht-Heuvelland 2026-2030 zijn van overeenkomstige toepassing.</text:p>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het college van burgemeester en wethouders van Maastricht wordt mandaat verleend voor de uitoefening van alle taken en bevoegdheden van het college van burgemeester en wethouders in het kader van de uitvoering van de volgende wetten en de bij of krachtens deze wetten geldende regelingen, verordeningen en besluiten:</text:p>
                <text:list text:style-name="id1-3-2-2-2-2-3">
                  <text:list-item text:style-override="id1-3-2-2-2-2-3-1">
                    <text:number>a.</text:number>
                    <text:p text:style-name="al">de Participatiewet, inclusief overgangsrecht Wet werk en bijstand;</text:p>
                  </text:list-item>
                  <text:list-item text:style-override="id1-3-2-2-2-2-3-2">
                    <text:number>b.</text:number>
                    <text:p text:style-name="al">de Wet inkomensvoorziening oudere en gedeeltelijk arbeidsongeschikte werkloze werknemers;</text:p>
                  </text:list-item>
                  <text:list-item text:style-override="id1-3-2-2-2-2-3-3">
                    <text:number>c.</text:number>
                    <text:p text:style-name="al">de Wet inkomensvoorziening oudere en gedeeltelijk arbeidsongeschikte gewezen zelfstandigen;</text:p>
                  </text:list-item>
                  <text:list-item text:style-override="id1-3-2-2-2-2-3-4">
                    <text:number>d.</text:number>
                    <text:p text:style-name="al">de Wet structuur uitvoeringsorganisatie werk en inkomen</text:p>
                  </text:list-item>
                  <text:list-item text:style-override="id1-3-2-2-2-2-3-5">
                    <text:number>e.</text:number>
                    <text:p text:style-name="al">de Wet kinderopvang voor zover het betreft het besluit op het recht op, het bepalen van de hoogte en het verstrekken van een tegemoetkoming als bedoeld in artikel 1.13 van de Wet kinderopvang;</text:p>
                  </text:list-item>
                  <text:list-item text:style-override="id1-3-2-2-2-2-3-6">
                    <text:number>f.</text:number>
                    <text:p text:style-name="al">Wet op de internationale bijstandsverlening bij de heffing van belastingen, voor zover het de uitvoering van de wetten genoemd onder a tot en met d betreft;</text:p>
                  </text:list-item>
                  <text:list-item text:style-override="id1-3-2-2-2-2-3-7">
                    <text:number>g.</text:number>
                    <text:p text:style-name="al">de Wet gemeentelijke schuldhulpverlening voor zover het betreft het nemen van een beschikking inhoudende een plan van aanpak of een weigering tot schuldhulpverlening ten aanzien van ondernemers;</text:p>
                  </text:list-item>
                  <text:list-item text:style-override="id1-3-2-2-2-2-3-8">
                    <text:number>h.</text:number>
                    <text:p text:style-name="al">de Wet open overheid voor zover het de uitvoering van de onder a tot en met g bedoelde taken en bevoegdheden betreft.</text:p>
                  </text:list-item>
                </text:list>
              </text:list-item>
              <text:list-item text:style-override="id1-3-2-2-2-3">
                <text:number>2.</text:number>
                <text:p text:style-name="al">Aan het college van burgemeester en wethouders van Maastricht wordt mandaat verleend tot het nemen van besluiten en het verrichten van alle handelingen die voortvloeien uit de toepassing van de Algemene verordening gegevensbescherming (AVG), voor zover deze verband houden met de verwerking van persoonsgegevens in het kader van de in het eerste lid genoemde taken en bevoegdheden.</text:p>
              </text:list-item>
              <text:list-item text:style-override="id1-3-2-2-2-4">
                <text:number>3.</text:number>
                <text:p text:style-name="al">Aan het college van burgemeester en wethouders van Maastricht wordt mandaat verleend voor de uitoefening van alle taken en bevoegdheden op grond van Algemene wet bestuursrecht voor zover nodig voor de voorbereiding van de uitoefening van de in het eerste en tweede lid genoemde taken en bevoegdheden. </text:p>
              </text:list-item>
              <text:list-item text:style-override="id1-3-2-2-2-5">
                <text:number>4.</text:number>
                <text:p text:style-name="al">Het mandaat in het kader van de in het eerste lid genoemde wet- en regelgeving houdt tevens in:</text:p>
                <text:list text:style-name="id1-3-2-2-2-5-3">
                  <text:list-item text:style-override="id1-3-2-2-2-5-3-1">
                    <text:number>a.</text:number>
                    <text:p text:style-name="al">het behandelen van en beslissen op bezwaarschriften;</text:p>
                  </text:list-item>
                  <text:list-item text:style-override="id1-3-2-2-2-5-3-2">
                    <text:number>b.</text:number>
                    <text:p text:style-name="al">het afhandelen van klachten overeenkomstig de Algemene wet bestuursrecht die betrekking hebben op handelingen in samenhang met de uitoefening van de gemandateerde bevoegdheden;</text:p>
                  </text:list-item>
                  <text:list-item text:style-override="id1-3-2-2-2-5-3-3">
                    <text:number>c.</text:number>
                    <text:p text:style-name="al">het voeren van verweer in (hoger) beroepsprocedures en de procesvertegenwoordiging;</text:p>
                  </text:list-item>
                  <text:list-item text:style-override="id1-3-2-2-2-5-3-4">
                    <text:number>d.</text:number>
                    <text:p text:style-name="al">het nemen van zuivere schadebesluiten, en</text:p>
                  </text:list-item>
                  <text:list-item text:style-override="id1-3-2-2-2-5-3-5">
                    <text:number>e.</text:number>
                    <text:p text:style-name="al">het doen van aangifte van strafvervolging in het kader van de wetten genoemd in artikel 2, eerste lid onder a tot en met e.</text:p>
                  </text:list-item>
                </text:list>
              </text:list-item>
              <text:list-item text:style-override="id1-3-2-2-2-6">
                <text:number>5.</text:number>
                <text:p text:style-name="al">Voor de toepassing van dit besluit en de daarop berustende bepalingen wordt met de verlening van (onder)mandaat gelijk gesteld, de verlening van (sub)volmacht om namens het college, dan wel namens de gemeente privaatrechtelijke rechtshandelingen te verrichten en daartoe te besluiten.</text:p>
              </text:list-item>
            </text:list>
          </text:section>
          <text:section text:name="artikel_id1-3-2-2-3" text:style-name="artikel">
            <text:p text:style-name="artikel_kop_titel"><text:span text:style-name="artikel_kop_label">Artikel</text:span> <text:span text:style-name="artikel_kop_nr">3</text:span> Kaders </text:p>
            <text:list text:style-name="id1-3-2-2-3-2">
              <text:list-item text:style-override="id1-3-2-2-3-2">
                <text:number>1.</text:number>
                <text:p text:style-name="al">Het mandaat kan slechts worden uitgevoerd met inachtneming van artikel 10:3 Algemene wet bestuursrecht.</text:p>
              </text:list-item>
              <text:list-item text:style-override="id1-3-2-2-3-3">
                <text:number>2.</text:number>
                <text:p text:style-name="al">Het mandaat ziet zowel op een afdoenings- als een ondertekeningsmandaat alsmede op positieve dan wel negatieve (rechts)handelingen.</text:p>
              </text:list-item>
              <text:list-item text:style-override="id1-3-2-2-3-4">
                <text:number>3.</text:number>
                <text:p text:style-name="al">Het college van burgemeester en wethouders en de burgemeester van Maastricht zijn bevoegd bij afzonderlijk besluit ten aanzien van de uitoefening van deze mandaten ondermandaat te verlenen.</text:p>
              </text:list-item>
              <text:list-item text:style-override="id1-3-2-2-3-5">
                <text:number>4.</text:number>
                <text:p text:style-name="al">Voor de toepassing van dit besluit en de daarop berustende bepalingen wordt met de verlening van (onder)mandaat gelijk gesteld, de verlening van (sub)machtiging om namens de gemeente handelingen te verrichten die noch een besluit noch een privaatrechtelijke rechtshandeling zijn. </text:p>
              </text:list-item>
            </text:list>
          </text:section>
          <text:section text:name="artikel_id1-3-2-2-4" text:style-name="artikel">
            <text:p text:style-name="artikel_kop_titel"><text:span text:style-name="artikel_kop_label">Artikel</text:span> <text:span text:style-name="artikel_kop_nr">4</text:span> Mandaatregeling Maastricht </text:p>
            <text:p text:style-name="al">Op de uit te oefenen mandaten en ondermandaten is de vigerende Mandaatregeling inclusief mandaat- volmacht- en machtigingslijst Gemeente Maastricht van overeenkomstige toepassing voor zover het de uitvoering van bovengenoemde wetten, regelingen en besluiten betreft. </text:p>
          </text:section>
          <text:section text:name="artikel_id1-3-2-2-5" text:style-name="artikel">
            <text:p text:style-name="artikel_kop_titel"><text:span text:style-name="artikel_kop_label">Artikel</text:span> <text:span text:style-name="artikel_kop_nr">5</text:span> Akkoord mandaatgevers </text:p>
            <text:list text:style-name="id1-3-2-2-5-2">
              <text:list-item text:style-override="id1-3-2-2-5-2">
                <text:number>1.</text:number>
                <text:p text:style-name="al">De mandaathouder legt een gemandateerde beslissing ter besluitvorming voor aan de mandaatgevers, in de volgende gevallen: </text:p>
                <text:list text:style-name="id1-3-2-2-5-2-3">
                  <text:list-item text:style-override="id1-3-2-2-5-2-3-1">
                    <text:number>a.</text:number>
                    <text:p text:style-name="al">het beleid van dat college is betrokken;</text:p>
                  </text:list-item>
                  <text:list-item text:style-override="id1-3-2-2-5-2-3-2">
                    <text:number>b.</text:number>
                    <text:p text:style-name="al">voor het nemen van een beslissing in verzet en hoger beroep te gaan tegen een beslissing van de bestuursrechter in eerste aanleg, en </text:p>
                  </text:list-item>
                  <text:list-item text:style-override="id1-3-2-2-5-2-3-3">
                    <text:number>c.</text:number>
                    <text:p text:style-name="al">besluiten over toepassing van een hardheidsclausule.</text:p>
                  </text:list-item>
                </text:list>
              </text:list-item>
              <text:list-item text:style-override="id1-3-2-2-5-3">
                <text:number>2.</text:number>
                <text:p text:style-name="al">Voor de toepassing van het bepaalde in het eerste lid, onder a, wordt in elk geval geacht dat het beleid van de mandaatgevers bij een te nemen beslissing is betrokken als </text:p>
                <text:list text:style-name="id1-3-2-2-5-3-3">
                  <text:list-item text:style-override="id1-3-2-2-5-3-3-1">
                    <text:number>a.</text:number>
                    <text:p text:style-name="al">er het voornemen bestaat tot aanvulling of afwijking van het tot dan gevoerde beleid;</text:p>
                  </text:list-item>
                  <text:list-item text:style-override="id1-3-2-2-5-3-3-2">
                    <text:number>b.</text:number>
                    <text:p text:style-name="al">er rekening mee gehouden moet worden, dat de betrokken portefeuillehouder en/of het college op zijn of haar verantwoordelijkheid voor de te nemen beslissing zal worden aangesproken; </text:p>
                  </text:list-item>
                  <text:list-item text:style-override="id1-3-2-2-5-3-3-3">
                    <text:number>c.</text:number>
                    <text:p text:style-name="al">uit de te nemen beslissing niet voorziene financiële of andere zwaarwegende bestuurlijke gevolgen kunnen voortvloeien, en</text:p>
                  </text:list-item>
                  <text:list-item text:style-override="id1-3-2-2-5-3-3-4">
                    <text:number>d.</text:number>
                    <text:p text:style-name="al">dit door of namens het in het eerste lid bedoelde college kenbaar is gemaakt. </text:p>
                  </text:list-item>
                </text:list>
              </text:list-item>
            </text:list>
          </text:section>
          <text:section text:name="artikel_id1-3-2-2-6" text:style-name="artikel">
            <text:p text:style-name="artikel_kop_titel"><text:span text:style-name="artikel_kop_label">Artikel</text:span> <text:span text:style-name="artikel_kop_nr">6</text:span> Ondertekening </text:p>
            <text:p text:style-name="al">Een krachtens mandaat genomen besluit, alsmede de op de gemandateerde bevoegdheden betrekking hebbende brieven, worden door de gemandateerde als volgt ondertekend: </text:p>
            <text:p text:style-name="al"/>
            <text:p text:style-name="al">
            <text:span text:style-name="nadrukcur">Namens het college van burgemeester en wethouders van de gemeente Meerssen, </text:span>
          </text:p>
            <text:p text:style-name="al">
            <text:span text:style-name="nadrukcur">het college van burgemeester en wethouders van Maastricht, </text:span>
          </text:p>
            <text:p text:style-name="al"/>
            <text:p text:style-name="al">
            <text:span text:style-name="nadrukcur">de burgemeester, </text:span>
          </text:p>
            <text:p text:style-name="al">
            <text:span text:style-name="nadrukcur">[naam]</text:span>
          </text:p>
            <text:p text:style-name="al"/>
            <text:p text:style-name="al">
            <text:span text:style-name="nadrukcur">de gemeentesecretaris, </text:span>
          </text:p>
            <text:p text:style-name="al">
            <text:span text:style-name="nadrukcur">[naam]</text:span>
          </text:p>
          </text:section>
          <text:section text:name="artikel_id1-3-2-2-7" text:style-name="artikel">
            <text:p text:style-name="artikel_kop_titel"><text:span text:style-name="artikel_kop_label">Artikel</text:span> <text:span text:style-name="artikel_kop_nr">7</text:span> Ondermandaat </text:p>
            <text:list text:style-name="id1-3-2-2-7-2">
              <text:list-item text:style-override="id1-3-2-2-7-2">
                <text:number>1.</text:number>
                <text:p text:style-name="al">Indien het college van burgemeester en wethouders of de burgemeester van Maastricht beslist tot het verlenen van een ondermandaat doen ze dit schriftelijk. Het betreffende besluit wordt ter kennis gebracht van het betreffende college van burgemeester en wethouders of burgemeester. </text:p>
              </text:list-item>
              <text:list-item text:style-override="id1-3-2-2-7-3">
                <text:number>2.</text:number>
                <text:p text:style-name="al">Een krachtens ondermandaat genomen besluit, als bedoeld in het eerste lid, alsmede de op de onder-gemandateerde bevoegdheden betrekking hebbende brieven worden door de onder-gemandateerde als volgt ondertekend: </text:p>
                <text:p text:style-name="al"/>
              </text:list-item>
            </text:list>
            <text:p text:style-name="al">
            <text:span text:style-name="nadrukcur">Namens het college van burgemeester en wethouders van de Meerssen </text:span>
          </text:p>
            <text:p text:style-name="al">
            <text:span text:style-name="nadrukcur">het college van burgemeester en wethouders van Maastricht, </text:span>
          </text:p>
            <text:p text:style-name="al">
            <text:span text:style-name="nadrukcur">(functie gemandateerde), </text:span>
          </text:p>
            <text:p text:style-name="al">
            <text:span text:style-name="nadrukcur">Namens deze </text:span>
          </text:p>
            <text:p text:style-name="al">
            <text:span text:style-name="nadrukcur">(functie ondergemandateerde), </text:span>
          </text:p>
            <text:p text:style-name="al">
            <text:span text:style-name="nadrukcur">(handtekening ondergemandateerde) </text:span>
          </text:p>
            <text:p text:style-name="al">
            <text:span text:style-name="nadrukcur">(naam) </text:span>
          </text:p>
          </text:section>
          <text:section text:name="artikel_id1-3-2-2-8" text:style-name="artikel">
            <text:p text:style-name="artikel_kop_titel"><text:span text:style-name="artikel_kop_label">Artikel</text:span> <text:span text:style-name="artikel_kop_nr">8</text:span> Plaatsvervanging </text:p>
            <text:p text:style-name="al">In geval van afwezigheid van functionarissen, aan wie bij of krachtens dit besluit bevoegdheden zijn (onder)gemandateerd, zijn de regels gesteld door het college van burgemeester en wethouders van de gemeente Maastricht van overeenkomstige toepassing als bedoeld in artikel 4. </text:p>
          </text:section>
          <text:section text:name="artikel_id1-3-2-2-9" text:style-name="artikel">
            <text:p text:style-name="artikel_kop_titel"><text:span text:style-name="artikel_kop_label">Artikel</text:span> <text:span text:style-name="artikel_kop_nr">9</text:span> Evaluatie </text:p>
            <text:list text:style-name="id1-3-2-2-9-2">
              <text:list-item text:style-override="id1-3-2-2-9-2">
                <text:number>1.</text:number>
                <text:p text:style-name="al">De werking van dit mandaatbesluit wordt tweejaarlijks geëvalueerd op zijn doelmatigheid en doeltreffendheid. </text:p>
              </text:list-item>
              <text:list-item text:style-override="id1-3-2-2-9-3">
                <text:number>2.</text:number>
                <text:p text:style-name="al">Zowel de mandaatgevers als mandaathouders kunnen onderwerpen voor de evaluatie voorstellen. </text:p>
              </text:list-item>
              <text:list-item text:style-override="id1-3-2-2-9-4">
                <text:number>3.</text:number>
                <text:p text:style-name="al">Het Portefeuillehoudersoverleg zoals vermeld in artikel 6 van de Centrumregeling SZMH coördineert de evaluatie. </text:p>
              </text:list-item>
            </text:list>
          </text:section>
          <text:section text:name="artikel_id1-3-2-2-10" text:style-name="artikel">
            <text:p text:style-name="artikel_kop_titel"><text:span text:style-name="artikel_kop_label">Artikel</text:span> <text:span text:style-name="artikel_kop_nr">10</text:span> Inwerkingtreding en algemene vervangingsbepaling </text:p>
            <text:list text:style-name="id1-3-2-2-10-2">
              <text:list-item text:style-override="id1-3-2-2-10-2">
                <text:number>1.</text:number>
                <text:p text:style-name="al">Dit besluit treedt in werking de dag na bekendmaking. </text:p>
              </text:list-item>
              <text:list-item text:style-override="id1-3-2-2-10-3">
                <text:number>2.</text:number>
                <text:p text:style-name="al">Dit besluit vervangt eerdere mandaatbesluiten van de mandaatgevers aan de mandaathouder betreffende deze bevoegdheden. Deze gelden hierbij als ingetrokken.</text:p>
              </text:list-item>
            </text:list>
          </text:section>
          <text:section text:name="artikel_id1-3-2-2-11" text:style-name="artikel">
            <text:p text:style-name="artikel_kop_titel"><text:span text:style-name="artikel_kop_label">Artikel</text:span> <text:span text:style-name="artikel_kop_nr">11</text:span> Citeertitel </text:p>
            <text:p text:style-name="al">Dit besluit kan worden aangehaald als “Mandaatbesluit SZMH Meerssen 2026’’.</text:p>
          </text:section>
        </text:section>
        <text:section text:name="regeling-sluiting_id1-3-2-3" text:style-name="regeling-sluiting">
          <text:section text:name="ondertekening_id1-3-2-3-1">
            <text:p><text:span text:style-name="functie">Aldus vastgesteld op 27 januari 2026 in de vergadering van het college van burgemeester en wethouders van de gemeente Meerssen. </text:span></text:p>
          </text:section>
          <text:section text:name="ondertekening_id1-3-2-3-2">
            <text:p><text:span text:style-name="functie"/></text:p>
            <text:p><text:span text:style-name="functie">De secretaris</text:span></text:p>
            <text:p><text:span text:style-name="functie">Mr. J.J.M. Eurlings</text:span></text:p>
          </text:section>
          <text:section text:name="ondertekening_id1-3-2-3-3">
            <text:p><text:span text:style-name="functie"/></text:p>
            <text:p><text:span text:style-name="functie">De burgemeester</text:span></text:p>
            <text:p><text:span text:style-name="functie">mr. J.M.L. Niederer</text:span></text:p>
          </text:section>
          <text:section text:name="ondertekening_id1-3-2-3-4">
            <text:p><text:span text:style-name="functie"/></text:p>
            <text:p><text:span text:style-name="functie">Het college van burgemeester en wethouders van de gemeente Maastricht heeft op 27 januari 2026 ingestemd met dit mandaatbesluit. </text:span></text:p>
          </text:section>
          <text:section text:name="ondertekening_id1-3-2-3-5">
            <text:p><text:span text:style-name="functie"/></text:p>
            <text:p><text:span text:style-name="functie">De secretaris</text:span></text:p>
            <text:p><text:span text:style-name="functie">Gabrielle Haanen </text:span></text:p>
          </text:section>
          <text:section text:name="ondertekening_id1-3-2-3-6">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146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Meerssen</meta:user-defined>
    <meta:user-defined meta:name="OVERHEIDop.Rubriek/DC.type">delegatie- of mandaatbesluit</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hoofdstuk 9 van de Algemene wet bestuursrecht]|[1.0:c:BWBR0005537&amp;hoofdstuk=9&amp;g=2026-01-01</meta:user-defined>
    <meta:user-defined meta:name="DC.source">hoofdstuk 10 van de Algemene wet bestuursrecht]|[1.0:c:BWBR0005537&amp;hoofdstuk=10&amp;g=2026-01-01</meta:user-defined>
    <meta:user-defined meta:name="DC.source">artikel 160 van de Gemeentewet]|[1.0:c:BWBR0005416&amp;artikel=160&amp;g=2026-01-01</meta:user-defined>
    <meta:user-defined meta:name="DC.source">artikel 171 van de Gemeentewet]|[1.0:c:BWBR0005416&amp;artikel=171&amp;g=2026-01-01</meta:user-defined>
    <meta:user-defined meta:name="DC.source">artikel 4 van de Centrumregeling SZMH]|[https://lokaleregelgeving.overheid.nl/CVDR737835/1#hoofdstuk_2_artikel_4</meta:user-defined>
    <meta:user-defined meta:name="DC.source">artikel 5 van de Centrumregeling SZMH]|[https://lokaleregelgeving.overheid.nl/CVDR737835/1#hoofdstuk_2_artikel_5</meta:user-defined>
    <meta:user-defined meta:name="DCTERMS.alternative">Mandaatbesluit SZMH Meerssen 2026</meta:user-defined>
    <dc:language>nl</dc:language>
    <meta:user-defined meta:name="OVERHEIDop.locatietype/OVERHEIDop.gebiedsmarkering">Gemeente</meta:user-defined>
    <meta:user-defined meta:name="DC.title">Mandaatbesluit SZMH Meerssen 2026</meta:user-defined>
    <meta:user-defined meta:name="DCTERMS.W3CDTF/DCTERMS.available">2026-03-16</meta:user-defined>
    <meta:user-defined meta:name="DCTERMS.W3CDTF/OVERHEIDop.jaargang">2026</meta:user-defined>
    <meta:user-defined meta:name="OVERHEIDop.publicationIssue">121466</meta:user-defined>
    <meta:user-defined meta:name="OVERHEIDop.betreftRegeling">CVDR758816_1</meta:user-defined>
    <meta:user-defined meta:name="OVERHEIDop.GmbID/DC.identifier">gmb-2026-121466</meta:user-defined>
    <meta:user-defined meta:name="xs:date/OVERHEIDop.startdatum">2026-03-17</meta:user-defined>
    <meta:user-defined meta:name="OVERHEIDop.versieInformatie"/>
  </office:meta>
</office:document-meta>
</file>