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Amsterdamsevaart 234 2032EK Haarlem, 0392-2026-0039611, het plaatsen van container laadbakken open, bouwmaterialen, dixi toilet en bouwlift , op 10-03-2026 t/m 01-08-2026, verzonden 12-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465</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465</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465</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6-0039611</meta:user-defined>
    <meta:user-defined meta:name="DCTERMS.abstract">het plaatsen van container laadbakken open, bouwmaterialen, dixi toilet en bouwlift </meta:user-defined>
    <dc:language>nl</dc:language>
    <meta:user-defined meta:name="OVERHEIDop.locatietype/OVERHEIDop.gebiedsmarkering">Punt</meta:user-defined>
    <meta:user-defined meta:name="DC.title">Gemeente Haarlem, ontheffing verleend, T.h.v. Amsterdamsevaart 234 2032EK Haarlem, 0392-2026-0039611, het plaatsen van container laadbakken open, bouwmaterialen, dixi toilet en bouwlift , op 10-03-2026 t/m 01-08-2026, verzonden 12-03-2026</meta:user-defined>
    <meta:user-defined meta:name="DCTERMS.W3CDTF/DCTERMS.available">2026-03-16</meta:user-defined>
    <meta:user-defined meta:name="DCTERMS.W3CDTF/OVERHEIDop.jaargang">2026</meta:user-defined>
    <meta:user-defined meta:name="OVERHEIDop.publicationIssue">121465</meta:user-defined>
    <meta:user-defined meta:name="OVERHEIDop.GmbID/DC.identifier">gmb-2026-121465</meta:user-defined>
    <meta:user-defined meta:name="OVERHEIDop.versieInformatie"/>
  </office:meta>
</office:document-meta>
</file>