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plaatsen van de huidige oprit naar linkerzijde van de woning, Loveren 17, 5111 T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1-03-2026 een aanvraag omgevingsvergunning hebben ontvangen voor het verplaatsen van de huidige oprit naar linkerzijde van de woning op het adres Loveren 17, 5111 TA Baarle-Nassau (113874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46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8743</meta:user-defined>
    <dc:language>nl</dc:language>
    <meta:user-defined meta:name="OVERHEIDop.locatietype/OVERHEIDop.gebiedsmarkering">Punt</meta:user-defined>
    <meta:user-defined meta:name="DC.title">Ingekomen aanvraag omgevingsvergunning, het verplaatsen van de huidige oprit naar linkerzijde van de woning, Loveren 17, 5111 TA Baarle-Nassau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63</meta:user-defined>
    <meta:user-defined meta:name="OVERHEIDop.GmbID/DC.identifier">gmb-2026-121463</meta:user-defined>
    <meta:user-defined meta:name="OVERHEIDop.versieInformatie"/>
  </office:meta>
</office:document-meta>
</file>