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11 bergingen op de locatie Thorbeckestraat 53a-57 te Zaltbommel zaaknummer ODR260362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11 bergingen aan de Thorbeckestraat 53a-57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aart 2026. De gemeente neemt daarover waarschijnlijk 23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4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11 bergingen op de locatie Thorbeckestraat 53a-57 te Zaltbommel zaaknummer ODR2603624</meta:user-defined>
    <meta:user-defined meta:name="DCTERMS.W3CDTF/DCTERMS.available">2026-03-16</meta:user-defined>
    <meta:user-defined meta:name="DCTERMS.W3CDTF/OVERHEIDop.jaargang">2026</meta:user-defined>
    <meta:user-defined meta:name="OVERHEIDop.publicationIssue">121462</meta:user-defined>
    <meta:user-defined meta:name="OVERHEIDop.GmbID/DC.identifier">gmb-2026-121462</meta:user-defined>
    <meta:user-defined meta:name="OVERHEIDop.versieInformatie"/>
  </office:meta>
</office:document-meta>
</file>