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nieuwe bedrijfspand Oostgouweweg Alphen aan tussen Oostgouweweg/ Steekterweg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bouwen van een nieuwe bedrijfspand Oostgouweweg Alphen aan tussen Oostgouweweg/ Steekterweg Alphen aan den Rijn, geregistreerd onder nr. 0484383496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3-2026. De gemeente neemt daarover waarschijnlijk voor 07-05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21459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459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459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834969</meta:user-defined>
    <meta:user-defined meta:name="DCTERMS.abstract">Aanvraag vergunning voor het bouwen van een nieuwe bedrijfspand Oostgouweweg Alphen aan tussen Oostgouweweg/ Steekterweg Alphen aan den Rijn</meta:user-defined>
    <dc:language>nl</dc:language>
    <meta:user-defined meta:name="OVERHEIDop.locatietype/OVERHEIDop.gebiedsmarkering">Vlak</meta:user-defined>
    <meta:user-defined meta:name="DC.title">Aanvraag vergunning voor het bouwen van een nieuwe bedrijfspand Oostgouweweg Alphen aan tussen Oostgouweweg/ Steekterweg Alphen aan den Rijn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459</meta:user-defined>
    <meta:user-defined meta:name="OVERHEIDop.GmbID/DC.identifier">gmb-2026-121459</meta:user-defined>
    <meta:user-defined meta:name="OVERHEIDop.versieInformatie"/>
  </office:meta>
</office:document-meta>
</file>