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elingenstraat 11, 4301 XZ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vestigen van een bedrijf in de verkoop en reparatie van consumentenelektronica</text:p>
            <text:p text:style-name="common-al">Zaaknummer: 1676874</text:p>
            <text:p text:style-name="common-al">Datum beschikking verzonden: 10 maart 2026</text:p>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2 maart 2026</text:span>
            <text:span text:style-name="datum"/>
          </text:p>
          </text:section>
          <text:section text:name="ondertekening_id1-3-2-2-2">
            <text:p><text:span text:style-name="ondertekening_naam">
            <text:span text:style-name="voornaam">Burgemeester en wethouders van Schouwen-Duivela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4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76874</meta:user-defined>
    <dc:language>nl</dc:language>
    <meta:user-defined meta:name="DC.title">Verleende omgevingsvergunning Grevelingenstraat 11, 4301 XZ Zierikzee</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Grevelingenstraat 11, 4301 XZ Zierikzee|exb-2026-9328</meta:user-defined>
    <meta:user-defined meta:name="OVERHEIDop.publicationIssue">121458</meta:user-defined>
    <meta:user-defined meta:name="OVERHEIDop.GmbID/DC.identifier">gmb-2026-121458</meta:user-defined>
    <meta:user-defined meta:name="OVERHEIDop.versieInformatie"/>
  </office:meta>
</office:document-meta>
</file>