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Coöperatieweg 6-Tijd en 6A-Tijd Emst8166G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Coöperatieweg 6-Tijd en 6A-Tijd Emst 8166GB</text:p>
            <text:p text:style-name="common-al">Datum besluit: 12-03-2026</text:p>
            <text:p text:style-name="common-al">Zaaknummer: 1417449</text:p>
            <text:p text:style-name="common-al">
            <text:span text:style-name="nadrukvet">Heeft u vragen of wilt u de stukken bekijk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145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5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5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1852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Coöperatieweg 6-Tijd en 6A-Tijd Emst8166GB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1457</meta:user-defined>
    <meta:user-defined meta:name="OVERHEIDop.GmbID/DC.identifier">gmb-2026-121457</meta:user-defined>
    <meta:user-defined meta:name="OVERHEIDop.versieInformatie"/>
  </office:meta>
</office:document-meta>
</file>