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Trooststraat 43-1 1072JB Amsterdam, Cornelis Trooststraat 43-2 1072JB Amsterdam, Cornelis Trooststraat 43-3 1072JB Amsterdam, Cornelis Trooststraat 43-H 1072JB Amsterdam, Cornelis Trooststraat 45-1 1072JB Amsterdam, Cornelis Trooststraat 45-2 1072JB Amsterdam, Cornelis Trooststraat 45-3 1072JB Amsterdam, Cornelis Trooststraat 47 107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gehele voorgevel met behoud van bestemming daarvan tot acht woningen</text:p>
            <text:p text:style-name="common-al">Besluit: verleend</text:p>
            <text:p text:style-name="common-al">Besluit verzonden op: 12-03-2026</text:p>
            <text:p text:style-name="common-al">Zaakadres: Cornelis Trooststraat 43-1 1072JB Amsterdam, Cornelis Trooststraat 43-2 1072JB Amsterdam, Cornelis Trooststraat 43-3 1072JB Amsterdam, Cornelis Trooststraat 43-H 1072JB Amsterdam, Cornelis Trooststraat 45-1 1072JB Amsterdam, Cornelis Trooststraat 45-2 1072JB Amsterdam, Cornelis Trooststraat 45-3 1072JB Amsterdam, Cornelis Trooststraat 47 1072JB Amsterdam</text:p>
            <text:p text:style-name="common-al">Zaaknummer: Z2026-007111</text:p>
            <text:p text:style-name="common-al">DSO-nummer: 2026021600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1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1</meta:user-defined>
    <meta:user-defined meta:name="DCTERMS.abstract">veranderen van de kozijnen in de gehele voorgevel met behoud van bestemming daarvan tot acht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Trooststraat 43-1 1072JB Amsterdam, Cornelis Trooststraat 43-2 1072JB Amsterdam, Cornelis Trooststraat 43-3 1072JB Amsterdam, Cornelis Trooststraat 43-H 1072JB Amsterdam, Cornelis Trooststraat 45-1 1072JB Amsterdam, Cornelis Trooststraat 45-2 1072JB Amsterdam, Cornelis Trooststraat 45-3 1072JB Amsterdam, Cornelis Trooststraat 47 1072JB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56</meta:user-defined>
    <meta:user-defined meta:name="OVERHEIDop.GmbID/DC.identifier">gmb-2026-121456</meta:user-defined>
    <meta:user-defined meta:name="OVERHEIDop.versieInformatie"/>
  </office:meta>
</office:document-meta>
</file>