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etterijstraat 1, 251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HCC24803, Het uitvoeren van wegwerkzaamheden van 21-4-2026 t/m 1-8-2026 ter hoogte van locatie Schenkviaduct 6 op de locatie Pletterijstraat 1, 2515 AV 's-Gravenhage </text:p>
            <text:p text:style-name="common-al">
            
          </text:p>
            <text:p text:style-name="common-al">Ons kenmerk: VTH2026-44948</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tterijstraat 1, 2515 AV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p>
            <text:p text:style-name="common-al">Ons besluit: u krijgt toestemming voor DHCC24803.</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DHCC24803 aan te leggen. En om verkeersmaatregelen te nemen (volgens bijgevoegde tekeningen, in bijlage 3).</text:p>
            <text:p text:style-name="common-al">
            
          </text:p>
            <text:p text:style-name="common-al">•	De volgende locaties:</text:p>
            <text:p text:style-name="common-al">1.	Pletterijstraat ter hoogte van perceelnummer 1 in Den Haag</text:p>
            <text:p text:style-name="common-al">2.	Weteringskade ter hoogte van perceelnummer 98 in Den Haag  </text:p>
            <text:p text:style-name="common-al">•	Geldig van 21 april 2026 tot met 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De Wegbeheerder van het stadsdeel Centrum</text:p>
            <text:p text:style-name="common-al">In het advies van 9 maart 2026 adviseert de wegbeheerder positief over het plaatsen van een het uitvoeren van wegwerkzaamheden van 21 april 2026 tot met 1 augustus 2026 ter hoogte van locatie Schenkviaduct 6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948</meta:user-defined>
    <meta:user-defined meta:name="DCTERMS.abstract">DHCC24803, Het uitvoeren van wegwerkzaamheden van 21-4-2026 t/m 1-8-2026 ter hoogte van locatie Schenkviaduct 6</meta:user-defined>
    <dc:language>nl</dc:language>
    <meta:user-defined meta:name="OVERHEIDop.locatietype/OVERHEIDop.gebiedsmarkering">Punt</meta:user-defined>
    <meta:user-defined meta:name="DC.title">APV Vergunning - Besluiten, Pletterijstraat 1, 2515 AV 's-Gravenhage</meta:user-defined>
    <meta:user-defined meta:name="DCTERMS.W3CDTF/DCTERMS.available">2026-03-16</meta:user-defined>
    <meta:user-defined meta:name="DCTERMS.W3CDTF/OVERHEIDop.jaargang">2026</meta:user-defined>
    <meta:user-defined meta:name="OVERHEIDop.publicationIssue">121455</meta:user-defined>
    <meta:user-defined meta:name="OVERHEIDop.GmbID/DC.identifier">gmb-2026-121455</meta:user-defined>
    <meta:user-defined meta:name="OVERHEIDop.versieInformatie"/>
  </office:meta>
</office:document-meta>
</file>