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zeven bomen en het verplanten van een boom, Harvardlaan 10, 3584CV Utrecht, GU-Z2025-004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vardlaan 10, 3584CV Utrecht</text:p>
            <text:p text:style-name="common-al">GU-Z2025-0040572</text:p>
            <text:p text:style-name="common-al">Toelichting: het kappen en herplanten van zeven bomen en het v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145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40572</meta:user-defined>
    <meta:user-defined meta:name="DCTERMS.abstract">Toelichting: het kappen en herplanten van zeven bomen en het v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zeven bomen en het verplanten van een boom, Harvardlaan 10, 3584CV Utrecht, GU-Z2025-0040572</meta:user-defined>
    <meta:user-defined meta:name="OVERHEIDop.datumEindeReactietermijn">2026-04-23</meta:user-defined>
    <meta:user-defined meta:name="OVERHEIDop.terinzageleggingBG">https://jeleefomgeving.nl/inzien/002220647/fda1ede5-0552-44f1-9527-0c28593a5fc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53</meta:user-defined>
    <meta:user-defined meta:name="OVERHEIDop.GmbID/DC.identifier">gmb-2026-121453</meta:user-defined>
    <meta:user-defined meta:name="OVERHEIDop.versieInformatie"/>
  </office:meta>
</office:document-meta>
</file>