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rkweg/Dorpsstraat e.o.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de gemeente Krimpenerwaard een melding ontvangen ter plaatse van de Kerkweg/Dorpsstraat e.o. in Berkenwoude.</text:p>
            <text:p text:style-name="common-al">Het gaat om de milieubelastende activiteit 'Graven in een bodemkwaliteit boven de I-waarde (tijdelijke uitname)'.</text:p>
            <text:p text:style-name="common-al">De melding heeft kenmerk 2026-000073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4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3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rkweg/Dorpsstraat e.o. Berkenwou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51</meta:user-defined>
    <meta:user-defined meta:name="OVERHEIDop.GmbID/DC.identifier">gmb-2026-121451</meta:user-defined>
    <meta:user-defined meta:name="OVERHEIDop.versieInformatie"/>
  </office:meta>
</office:document-meta>
</file>