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ippc-installatie voor het houden van pluimvee of varkens op de locatie Middelstraat 7 te Bruchem zaaknummer ODR260273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exploiteren van een ippc-installatie voor het houden van pluimvee of varkens aan de Middelstraat 7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februari 2026. De gemeente neemt daarover waarschijnlijk 7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4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ippc-installatie voor het houden van pluimvee of varkens op de locatie Middelstraat 7 te Bruchem zaaknummer ODR2602736</meta:user-defined>
    <meta:user-defined meta:name="DCTERMS.W3CDTF/DCTERMS.available">2026-03-16</meta:user-defined>
    <meta:user-defined meta:name="DCTERMS.W3CDTF/OVERHEIDop.jaargang">2026</meta:user-defined>
    <meta:user-defined meta:name="OVERHEIDop.publicationIssue">121443</meta:user-defined>
    <meta:user-defined meta:name="OVERHEIDop.GmbID/DC.identifier">gmb-2026-121443</meta:user-defined>
    <meta:user-defined meta:name="OVERHEIDop.versieInformatie"/>
  </office:meta>
</office:document-meta>
</file>