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ertien bomen, in verband met de reconstructie van “De Zevenhoeven” op de locatie De Zevenhoeven 36 A t/m 250 te Heemskerk, verzonden 12 maart 2026, DSO nummer 2026010500603, zaaknummer ODIJ-Z-26-1742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kappen van dertien bomen, in verband met de reconstructie van “De Zevenhoeven” op de locatie De Zevenhoeven 36 A t/m 250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144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4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4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dertien bomen, in verband met de reconstructie van “De Zevenhoeven” op de locatie De Zevenhoeven 36 A t/m 250 te Heemskerk, verzonden 12 maart 2026, DSO nummer 2026010500603, zaaknummer ODIJ-Z-26-174239</meta:user-defined>
    <meta:user-defined meta:name="DCTERMS.W3CDTF/DCTERMS.available">2026-03-16</meta:user-defined>
    <meta:user-defined meta:name="DCTERMS.W3CDTF/OVERHEIDop.jaargang">2026</meta:user-defined>
    <meta:user-defined meta:name="OVERHEIDop.publicationIssue">121442</meta:user-defined>
    <meta:user-defined meta:name="OVERHEIDop.GmbID/DC.identifier">gmb-2026-121442</meta:user-defined>
    <meta:user-defined meta:name="OVERHEIDop.versieInformatie"/>
  </office:meta>
</office:document-meta>
</file>