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ollecte van 8 tot en met 13 juni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3-2026, Dierenopvang de Wissel, Vergunning voor het organiseren van een collecte van 8 tot en met 13 juni 2026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14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een collecte van 8 tot en met 13 juni 2026 te Harl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441</meta:user-defined>
    <meta:user-defined meta:name="OVERHEIDop.GmbID/DC.identifier">gmb-2026-121441</meta:user-defined>
    <meta:user-defined meta:name="OVERHEIDop.versieInformatie"/>
  </office:meta>
</office:document-meta>
</file>