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Los toilet, Vuilniscontainer (open) op de locatie Krommedijk 50 te Dordrecht, vanaf 27 april 2026 t/m 5 juni 2026 2026 , zaaknummer 2026-00270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Los toilet, Vuilniscontainer (open) op de locatie Krommedijk 5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4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7093</meta:user-defined>
    <dc:language>nl</dc:language>
    <meta:user-defined meta:name="OVERHEIDop.locatietype/OVERHEIDop.gebiedsmarkering">Adres</meta:user-defined>
    <meta:user-defined meta:name="DC.title">Aanvraag vergunning tijdelijk gebruik openbare ruimte voor het plaatsen van een Hekwerk, Bouwmateriaal, Los toilet, Vuilniscontainer (open) op de locatie Krommedijk 50 te Dordrecht, vanaf 27 april 2026 t/m 5 juni 2026 2026 , zaaknummer 2026-0027093</meta:user-defined>
    <meta:user-defined meta:name="DCTERMS.W3CDTF/DCTERMS.available">2026-03-16</meta:user-defined>
    <meta:user-defined meta:name="DCTERMS.W3CDTF/OVERHEIDop.jaargang">2026</meta:user-defined>
    <meta:user-defined meta:name="OVERHEIDop.publicationIssue">121439</meta:user-defined>
    <meta:user-defined meta:name="OVERHEIDop.GmbID/DC.identifier">gmb-2026-121439</meta:user-defined>
    <meta:user-defined meta:name="OVERHEIDop.versieInformatie"/>
  </office:meta>
</office:document-meta>
</file>