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met 2 jaar van de tijdelijke omgevingsvergunning t.b.v. tijdelijke woonruimte op het perceel Hoefseweg 1, 382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met 2 jaar van de tijdelijke omgevingsvergunning t.b.v. tijdelijke woonruimte op het perceel Hoefseweg 1, 3821 AE Amersfoort</text:span>
          </text:p>
            <text:p text:style-name="common-al">De Gemeente Amersfoort heeft op 10-03-2026 een aanvraag voor een omgevingsvergunning ontvangen voor het verlengen met 2 jaar van de tijdelijke omgevingsvergunning t.b.v. tijdelijke woonruimte op het perceel Hoefseweg 1, 3821 AE Amersfoort, met kenmerk CLZ-000338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4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3863</meta:user-defined>
    <dc:language>nl</dc:language>
    <meta:user-defined meta:name="OVERHEIDop.locatietype/OVERHEIDop.gebiedsmarkering">Punt</meta:user-defined>
    <meta:user-defined meta:name="DC.title">Ontvangen aanvraag omgevingsvergunning voor het verlengen met 2 jaar van de tijdelijke omgevingsvergunning t.b.v. tijdelijke woonruimte op het perceel Hoefseweg 1, 3821 AE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34</meta:user-defined>
    <meta:user-defined meta:name="OVERHEIDop.GmbID/DC.identifier">gmb-2026-121434</meta:user-defined>
    <meta:user-defined meta:name="OVERHEIDop.versieInformatie"/>
  </office:meta>
</office:document-meta>
</file>