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ef1c6782-63a7-43d2-b104-e4d2a1265579.png" manifest:media-type="image/x-eps"/>
  <manifest:file-entry manifest:full-path="Pictures/Picture4i0dd8f39e-91ca-4fd8-8e3f-6141ee7154b9.png" manifest:media-type="image/x-eps"/>
  <manifest:file-entry manifest:full-path="Pictures/Bord_E08ci3abc20d6-71a6-4266-a4c4-85d6b65e8f06.png" manifest:media-type="image/x-eps"/>
  <manifest:file-entry manifest:full-path="Pictures/SjoerdWezenbergi701170ed-7448-456c-a646-38de0dd072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Lanzarotestraat 2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11872</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ran Canariastraat 102, Mallorcastraat 103 &amp; Corsicastraat 86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Lanzarotestraat 20, 1339 VA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anzarotstraat 20</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58.698113207547166mm"><draw:image xlink:href="Pictures/Picture3ief1c6782-63a7-43d2-b104-e4d2a1265579.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3.0433962264151mm"><draw:image xlink:href="Pictures/Picture4i0dd8f39e-91ca-4fd8-8e3f-6141ee7154b9.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3abc20d6-71a6-4266-a4c4-85d6b65e8f06.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01170ed-7448-456c-a646-38de0dd0727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4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anzarote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1872 </meta:user-defined>
    <meta:user-defined meta:name="DCTERMS.abstract">In de buurt van Lanzarotestraat 2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anzarotestraat 20 veranderen twee parkeerplaatsen in twee parkeerplaatsen bedoeld voor het opladen van elektrische auto’s</meta:user-defined>
    <meta:user-defined meta:name="DCTERMS.W3CDTF/DCTERMS.available">2026-03-20</meta:user-defined>
    <meta:user-defined meta:name="DCTERMS.W3CDTF/OVERHEIDop.jaargang">2026</meta:user-defined>
    <meta:user-defined meta:name="OVERHEIDop.publicationIssue">121433</meta:user-defined>
    <meta:user-defined meta:name="OVERHEIDop.GmbID/DC.identifier">gmb-2026-121433</meta:user-defined>
    <meta:user-defined meta:name="OVERHEIDop.versieInformatie"/>
  </office:meta>
</office:document-meta>
</file>