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32D, 4461AB Goes - Besluit op aanvraag omgevingsvergunning voor wijziging compartimentering ten opzichte van de eerder vergunde situ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6 een omgevingsvergunning hebben verleend voor wijziging compartimentering ten opzichte van de eerder vergunde situatie op de locatie Korte Vorststraat 32D, 4461AB Goes. Het besluit is geregistreerd onder nummer Z2026-00003657.</text:p>
            <text:p text:style-name="common-al">
            <text:span text:style-name="nadrukvet">Procedure</text:span>
          </text:p>
            <text:p text:style-name="common-al">Tegen een verleende vergunning kunnen belanghebbenden tot en met 23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4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57</meta:user-defined>
    <meta:user-defined meta:name="DCTERMS.abstract">Korte Vorststraat 32D, 4461AB Goes - Besluit op aanvraag omgevingsvergunning voor wijziging compartimentering ten opzichte van de eerder vergunde situatie</meta:user-defined>
    <dc:language>nl</dc:language>
    <meta:user-defined meta:name="OVERHEIDop.locatietype/OVERHEIDop.gebiedsmarkering">Vlak</meta:user-defined>
    <meta:user-defined meta:name="OVERHEIDop.locatietype/OVERHEIDop.gebiedsmarkering">Vlak</meta:user-defined>
    <meta:user-defined meta:name="DC.title">Korte Vorststraat 32D, 4461AB Goes - Besluit op aanvraag omgevingsvergunning voor wijziging compartimentering ten opzichte van de eerder vergunde situatie</meta:user-defined>
    <meta:user-defined meta:name="DCTERMS.W3CDTF/DCTERMS.available">2026-03-16</meta:user-defined>
    <meta:user-defined meta:name="DCTERMS.W3CDTF/OVERHEIDop.jaargang">2026</meta:user-defined>
    <meta:user-defined meta:name="OVERHEIDop.publicationIssue">121430</meta:user-defined>
    <meta:user-defined meta:name="OVERHEIDop.GmbID/DC.identifier">gmb-2026-121430</meta:user-defined>
    <meta:user-defined meta:name="OVERHEIDop.versieInformatie"/>
  </office:meta>
</office:document-meta>
</file>