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Hollandseweg 27, 4635 RM Huijbergen</text:p>
            <text:p text:style-name="common-al">
            
          </text:p>
            <text:p text:style-name="common-al">Beschrijving: gebruik agrarische bedrijfswoning als plattelandswoning</text:p>
            <text:p text:style-name="common-al">
            
          </text:p>
            <text:p text:style-name="common-al">Verzonden datum: 12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21200009</meta:user-defined>
    <meta:user-defined meta:name="DCTERMS.abstract">gebruik agrarische bedrijfswoning als plattelandswoning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27</meta:user-defined>
    <meta:user-defined meta:name="OVERHEIDop.GmbID/DC.identifier">gmb-2026-121427</meta:user-defined>
    <meta:user-defined meta:name="OVERHEIDop.versieInformatie"/>
  </office:meta>
</office:document-meta>
</file>