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anleg kleine landschappelijke elementen Vaals 2026 – 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Subsidieverordening aanleg kleine landschappelijke elementen Vaals 2026 – 2029 vast te stellen.</text:p>
              </text:list-item>
              <text:list-item text:style-override="id1-3-2-1-1-2-2">
                <text:number>2.</text:number>
                <text:p text:style-name="al">Jaarlijks € 8.000,- uit het Landschapsfonds te reserveren voor de werkuren en kosten van het CNME ten behoeve van de uitvoering van de subsidieverordening.</text:p>
              </text:list-item>
            </text:list>
            <text:p text:style-name="al">
            <text:span text:style-name="nadrukvet">Subsidieverordening aanleg kleine landschappelijke elementen Vaals 2026 –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text:number>
                  <text:p text:style-name="al">
                  <text:span text:style-name="nadrukvet">Activiteitenplan</text:span>: een beschrijving van de activiteiten en de locatie waarvoor subsidie wordt aangevraagd en de doelen en resultaten die daarmee worden nagestreefd.</text:p>
                </text:list-item>
                <text:list-item text:style-override="id1-3-2-2-1-2-4-2">
                  <text:number>-</text:number>
                  <text:p text:style-name="al">
                  <text:span text:style-name="nadrukvet">Beheer / onderhoud</text:span>: het borgen van de staat zoals bedoeld bij de aanleg / aanplant.</text:p>
                </text:list-item>
                <text:list-item text:style-override="id1-3-2-2-1-2-4-3">
                  <text:number>-</text:number>
                  <text:p text:style-name="al">
                  <text:span text:style-name="nadrukvet">Biodiversiteit</text:span>: variatie van biologische dier- en/ of plantensoorten in een ecologisch systeem.</text:p>
                </text:list-item>
                <text:list-item text:style-override="id1-3-2-2-1-2-4-4">
                  <text:number>-</text:number>
                  <text:p text:style-name="al">
                  <text:span text:style-name="nadrukvet">Herstel</text:span>: het structureel terugbrengen van de staat zoals bedoeld bij de aanleg / aanplant.</text:p>
                </text:list-item>
                <text:list-item text:style-override="id1-3-2-2-1-2-4-5">
                  <text:number>-</text:number>
                  <text:p text:style-name="al">
                  <text:span text:style-name="nadrukvet">Kleine landschappelijke elementen</text:span>: elementen bestaande uit gemengde knip- en scheerheggen, graften, hoogstamfruitbomen, struweel, struweelheg, bos, solitaire bomen of boomgroepen. </text:p>
                </text:list-item>
                <text:list-item text:style-override="id1-3-2-2-1-2-4-6">
                  <text:number>-</text:number>
                  <text:p text:style-name="al">
                  <text:span text:style-name="nadrukvet">Perceel</text:span>: kadastraal geïdentificeerd en met kadastrale grenzen begrensd deel van het Nederlands grondgebie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vergroten van de biodiversiteit, het in standhouden en ontwikkelen van het 5-sterren-landschap en op die wijze een impuls bieden aan de leefbaarheid voor onze inwoners en aantrekkelijkheid voor onze bezoekers.</text:p>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4:</text:span> Subsidiabele activiteiten</text:p>
              <text:p text:style-name="al">Subsidie kan worden aangevraagd voor de aanleg van kleine landschappelijke elementen op :</text:p>
              <text:list text:style-name="id1-3-2-2-2-2-3">
                <text:list-item text:style-override="id1-3-2-2-2-2-3-1">
                  <text:number>1.</text:number>
                  <text:p text:style-name="al">geschikt bevonden plekken rond de woonkern gekoppeld aan bebouwing (niet zijnde private tuin); </text:p>
                </text:list-item>
                <text:list-item text:style-override="id1-3-2-2-2-2-3-2">
                  <text:number>2.</text:number>
                  <text:p text:style-name="al">en in het buitengebied buiten de rode contouren binnen de gemeente Vaals (zoals vastgesteld door de Provincie Limburg).</text:p>
                </text:list-item>
              </text:list>
            </text:section>
            <text:section text:name="artikel_id1-3-2-2-2-3" text:style-name="artikel">
              <text:p text:style-name="artikel_kop_titel"><text:span text:style-name="artikel_kop_label">Artikel</text:span> <text:span text:style-name="artikel_kop_nr">5:</text:span> Vereisten</text:p>
              <text:p text:style-name="al">Om voor subsidie in aanmerking te komen moet worden voldaan aan de volgende vereisten:</text:p>
              <text:list text:style-name="id1-3-2-2-2-3-3">
                <text:list-item text:style-override="id1-3-2-2-2-3-3-1">
                  <text:number>1.</text:number>
                  <text:p text:style-name="al">De aanvrager dient eigenaar te zijn van het perceel binnen de gemeente Vaals waarop het kleine landschappelijke element waarvoor subsidie wordt aangevraagd zal worden aangelegd.</text:p>
                </text:list-item>
                <text:list-item text:style-override="id1-3-2-2-2-3-3-2">
                  <text:number>2.</text:number>
                  <text:p text:style-name="al">Het plantmateriaal is streekeigen, klimaatbestendig, inheems en passend bij het bodemtype;</text:p>
                </text:list-item>
                <text:list-item text:style-override="id1-3-2-2-2-3-3-3">
                  <text:number>3.</text:number>
                  <text:p text:style-name="al">Aanvrager houdt het kleine landschappelijke element gedurende 10 jaar na aanplant in stand en beheert dit.</text:p>
                </text:list-item>
                <text:list-item text:style-override="id1-3-2-2-2-3-3-4">
                  <text:number>4.</text:number>
                  <text:p text:style-name="al">De verplichting onder lid 4 wordt middels een kettingbeding doorgegeven naar eventuele rechtsopvolgers.</text:p>
                </text:list-item>
              </text:list>
            </text:section>
            <text:section text:name="artikel_id1-3-2-2-2-4" text:style-name="artikel">
              <text:p text:style-name="artikel_kop_titel"><text:span text:style-name="artikel_kop_label">Artikel</text:span> <text:span text:style-name="artikel_kop_nr">6:</text:span> Subsidiabele kosten</text:p>
              <text:p text:style-name="al">Als subsidiabele materiaal kosten komen in aanmerking:</text:p>
              <text:list text:style-name="id1-3-2-2-2-4-3">
                <text:list-item text:style-override="id1-3-2-2-2-4-3-1">
                  <text:number>1.</text:number>
                  <text:p text:style-name="al">Plantmateriaal van het kleine landschappelijke elementen.</text:p>
                </text:list-item>
                <text:list-item text:style-override="id1-3-2-2-2-4-3-2">
                  <text:number>2.</text:number>
                  <text:p text:style-name="al">Boombescherming, boompalen en andere benodigdheden die nodig zijn voor het klein landschappelijk element.</text:p>
                </text:list-item>
              </text:list>
            </text:section>
            <text:section text:name="artikel_id1-3-2-2-2-5" text:style-name="artikel">
              <text:p text:style-name="artikel_kop_titel"><text:span text:style-name="artikel_kop_label">Artikel</text:span> <text:span text:style-name="artikel_kop_nr">7:</text:span> Weigeringsgronden</text:p>
              <text:p text:style-name="al">Er wordt geen subsidie verleend voor klein landschappelijke elementen als:</text:p>
              <text:list text:style-name="id1-3-2-2-2-5-3">
                <text:list-item text:style-override="id1-3-2-2-2-5-3-1">
                  <text:number>1.</text:number>
                  <text:p text:style-name="al">Deze ten gevolge van een compensatie-of herplantplicht moeten worden aangelegd en/of;</text:p>
                </text:list-item>
                <text:list-item text:style-override="id1-3-2-2-2-5-3-2">
                  <text:number>2.</text:number>
                  <text:p text:style-name="al">Deze ter invulling van siertuinen worden aangelegd en/ of;</text:p>
                </text:list-item>
                <text:list-item text:style-override="id1-3-2-2-2-5-3-3">
                  <text:number>3.</text:number>
                  <text:p text:style-name="al">Niet wordt voldaan aan de voorwaarden zoals benoemd in artikel 4, artikel 5 en artikel 6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8:</text:span> Vooroverleg</text:p>
              <text:p text:style-name="al">Voor het indienen van een subsidieaanvraag is het verplicht vooraf een vooroverleg te voeren. Dit overleg vindt plaats op basis van een door de aanvrager overgelegd activiteitenplan, zoals beschreven in het subsidieaanvraagformulier, dat beschikbaar is op de website van de gemeente Vaals.</text:p>
            </text:section>
            <text:section text:name="artikel_id1-3-2-2-3-3" text:style-name="artikel">
              <text:p text:style-name="artikel_kop_titel"><text:span text:style-name="artikel_kop_label">Artikel</text:span> <text:span text:style-name="artikel_kop_nr">9:</text:span> Aanvraag </text:p>
              <text:p text:style-name="al">Na het voeren van het vooroverleg kan de subsidie formeel worden aangevraagd via het subsidieaanvraagformulier. Aanvragen worden behandeld in volgorde van ontvangst.</text:p>
            </text:section>
            <text:section text:name="artikel_id1-3-2-2-3-4" text:style-name="artikel">
              <text:p text:style-name="artikel_kop_titel"><text:span text:style-name="artikel_kop_label">Artikel</text:span> <text:span text:style-name="artikel_kop_nr">10:</text:span> Proces Beplantingsplan, Subsidieverlening en subsidieverstrekking</text:p>
              <text:list text:style-name="id1-3-2-2-3-4-2">
                <text:list-item text:style-override="id1-3-2-2-3-4-2">
                  <text:number>1.</text:number>
                  <text:p text:style-name="al">De subsidieaanvraag wordt op basis van de genoemde criteria in hoofdstuk 2 van deze verordening beoordeeld;</text:p>
                </text:list-item>
                <text:list-item text:style-override="id1-3-2-2-3-4-3">
                  <text:number>2.</text:number>
                  <text:p text:style-name="al">Wordt aan de vereisten voldaan dan maakt het Centrum voor Natuur- en Milieu Educatie (CNME) een afspraak met de aanvrager op locatie om een realisatieplan op te stellen. </text:p>
                </text:list-item>
                <text:list-item text:style-override="id1-3-2-2-3-4-4">
                  <text:number>3.</text:number>
                  <text:p text:style-name="al">De aanvrager ontvangt een toewijzingsbesluit. Daarin staat de hoogte van het subsidiebedrag en een betaalverplichting.</text:p>
                </text:list-item>
                <text:list-item text:style-override="id1-3-2-2-3-4-5">
                  <text:number>4.</text:number>
                  <text:p text:style-name="al">De aanleglocaties worden op kaart gezet en via de gemeentelijke website gepubliceerd.</text:p>
                </text:list-item>
              </text:list>
            </text:section>
            <text:p text:style-name="hoofdstuk_bottom"/>
          </text:section>
          <text:section text:name="hoofdstuk_id1-3-2-2-4" text:style-name="hoofdstuk">
            <text:p text:style-name="hoofdstuk_kop"><text:span text:style-name="label">Hoofdstuk</text:span> <text:span text:style-name="nr">4:</text:span> Financiële aspecten</text:p>
            <text:section text:name="artikel_id1-3-2-2-4-2" text:style-name="artikel">
              <text:p text:style-name="artikel_kop_titel"><text:span text:style-name="artikel_kop_label">Artikel</text:span> <text:span text:style-name="artikel_kop_nr">11:</text:span> Subsidieplafond</text:p>
              <text:p text:style-name="al">Het subsidieplafond (maximaal beschikbare subsidiebudget voor deze regeling per jaar) voor de uitvoering van deze Subsidieregeling is vastgesteld op € 50.000,-- per kalenderjaar. Wanneer het vastgestelde subsidieplafond is bereikt worden geen nieuwe aanvragen meer in behandeling genomen worden.</text:p>
            </text:section>
            <text:section text:name="artikel_id1-3-2-2-4-3" text:style-name="artikel">
              <text:p text:style-name="artikel_kop_titel"><text:span text:style-name="artikel_kop_label">Artikel</text:span> <text:span text:style-name="artikel_kop_nr">12:</text:span> Subsidiebedrag in natura</text:p>
              <text:list text:style-name="id1-3-2-2-4-3-2">
                <text:list-item text:style-override="id1-3-2-2-4-3-2">
                  <text:number>1.</text:number>
                  <text:p text:style-name="al">Per aanvrager geldt een minimum investeringsbedrag van € 250,- exclusief btw.</text:p>
                </text:list-item>
                <text:list-item text:style-override="id1-3-2-2-4-3-3">
                  <text:number>2.</text:number>
                  <text:p text:style-name="al">Per aanvrager kan maximaal € 2.500,- exclusief btw worden besteed aan plantgoed en/of dode materialen. </text:p>
                </text:list-item>
                <text:list-item text:style-override="id1-3-2-2-4-3-4">
                  <text:number>3.</text:number>
                  <text:p text:style-name="al">De aanvrager ontvangt een subsidiebijdrage van 75% van de totale materiaalkosten in natura. De aanvrager kan hierdoor het toegekende plantmateriaal en de overige benodigdheden afhalen bij een door de gemeente Vaals geselecteerde, leverancier van de producten.</text:p>
                </text:list-item>
                <text:list-item text:style-override="id1-3-2-2-4-3-5">
                  <text:number>4.</text:number>
                  <text:p text:style-name="al">De resterende 25% van de materiaalkosten komen voor rekening van de aanvrager en worden separaat gefactureerd bij de aanvrager.</text:p>
                </text:list-item>
              </text:list>
            </text:section>
            <text:section text:name="artikel_id1-3-2-2-4-4" text:style-name="artikel">
              <text:p text:style-name="artikel_kop_titel"><text:span text:style-name="artikel_kop_label">Artikel</text:span> <text:span text:style-name="artikel_kop_nr">13:</text:span> Nadere toekenning van subsidie bij onder uitputting</text:p>
              <text:list text:style-name="id1-3-2-2-4-4-2">
                <text:list-item text:style-override="id1-3-2-2-4-4-2">
                  <text:number>1.</text:number>
                  <text:p text:style-name="al">Indien na afloop van de aanvraagtermijn, als bedoeld in artikel 14.1, het subsidieplafond niet is bereikt, kunnen aanvragers aan wie bij toewijzingsbesluit het maximale bedrag van € 2.500,- exclusief btw is toegekend, worden benaderd voor de uitvoering van een aanvullend onderdeel van de ingediende aanvraag. Benadering vindt plaats in volgorde van ontvangst van de oorspronkelijke aanvragen. Het aanvullende bedrag bedraagt maximaal € 5.500,- exclusief btw, dan wel een lager bedrag indien het subsidieplafond daartoe aanleiding geef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penstelling regeling</text:p>
              <text:list text:style-name="id1-3-2-2-5-2-2">
                <text:list-item text:style-override="id1-3-2-2-5-2-2">
                  <text:number>1.</text:number>
                  <text:p text:style-name="al">De aanvraagperiode vangt aan op 1 juli, zijnde de datum waarop het online aanvraagformulier wordt opengesteld, en eindigt op 31 oktober, zijnde de datum waarop het online aanvraagformulier wordt gesloten</text:p>
                </text:list-item>
                <text:list-item text:style-override="id1-3-2-2-5-2-3">
                  <text:number>2.</text:number>
                  <text:p text:style-name="al">De afhaalperiode wordt per project bepaald en valt tussen 1 november en 1 maart van het kalenderjaar.</text:p>
                </text:list-item>
                <text:list-item text:style-override="id1-3-2-2-5-2-4">
                  <text:number>3.</text:number>
                  <text:p text:style-name="al">De verordening is geldig tot en met 31 december 2029. </text:p>
                </text:list-item>
              </text:list>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verordening treedt in werking op de dag na bekendmaking.</text:p>
                </text:list-item>
                <text:list-item text:style-override="id1-3-2-2-5-3-3">
                  <text:number>2.</text:number>
                  <text:p text:style-name="al">Deze verordening wordt aangehaald als Subsidieverordening aanleg kleine landschappelijke elementen Vaals 2026 – 2029.</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3 februari 2026 </text:span></text:p>
          </text:section>
          <text:section text:name="ondertekening_id1-3-2-3-2">
            <text:p><text:span text:style-name="functie"/></text:p>
            <text:p><text:span text:style-name="functie">M. Morina</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14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OVERHEIDop.referentienummer">25.0013810</meta:user-defined>
    <meta:user-defined meta:name="DCTERMS.alternative">Subsidieverordening aanleg kleine landschappelijke elementen Vaals 2026 – 2029</meta:user-defined>
    <dc:language>nl</dc:language>
    <meta:user-defined meta:name="OVERHEIDop.locatietype/OVERHEIDop.gebiedsmarkering">Gemeente</meta:user-defined>
    <meta:user-defined meta:name="DC.title">Subsidieverordening aanleg kleine landschappelijke elementen Vaals 2026 – 2029</meta:user-defined>
    <meta:user-defined meta:name="DCTERMS.W3CDTF/DCTERMS.available">2026-03-16</meta:user-defined>
    <meta:user-defined meta:name="DCTERMS.W3CDTF/OVERHEIDop.jaargang">2026</meta:user-defined>
    <meta:user-defined meta:name="OVERHEIDop.publicationIssue">121424</meta:user-defined>
    <meta:user-defined meta:name="OVERHEIDop.betreftRegeling">CVDR758813_1</meta:user-defined>
    <meta:user-defined meta:name="xs:date/OVERHEIDop.startdatum">2026-03-17</meta:user-defined>
    <meta:user-defined meta:name="xs:date/OVERHEIDop.einddatum">2030-01-01</meta:user-defined>
    <meta:user-defined meta:name="OVERHEIDop.GmbID/DC.identifier">gmb-2026-121424</meta:user-defined>
    <meta:user-defined meta:name="OVERHEIDop.versieInformatie"/>
  </office:meta>
</office:document-meta>
</file>