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aanvraag omgevingsvergunning ontvangen met zaaknummer 02330000088697 voor het verbreden van de oprit op locatie Oude Telgterweg 44, 3851 LS Ermelo.</text:p>
            <text:p text:style-name="common-al">
            
          </text:p>
            <text:p text:style-name="common-al">Het betreft de volgende activiteit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5 maart 2026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14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8697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1423</meta:user-defined>
    <meta:user-defined meta:name="OVERHEIDop.GmbID/DC.identifier">gmb-2026-121423</meta:user-defined>
    <meta:user-defined meta:name="OVERHEIDop.versieInformatie"/>
  </office:meta>
</office:document-meta>
</file>