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eersbesluit wijzigen tijden algemene gehandicaptenparkeerplaats Blerckweg 10 te ‘t Harde</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De gemeente heeft het verzoek gekregen om de tijden op het onderbord van de bestaande algemene invalideparkeerplaats voor de ingang van het kerkgebouw NGK (voorheen GKV) aan de Blerckweg te ’t Harde te wijzigen. Met als doel dat mindervalide bezoekers van de middagdienst (van 16.30 tot ca. 18.00 uur) verzekerd zijn van parkeergelegenheid vlakbij de kerk. Daarom willen wij het het huidige onderbord met de tekst “alleen op zon-/feestdagen van 09.00 tot 11.00 uur” wijzigen in “alleen op zon-/feestdagen van 09.00 tot 18.00 uur”. Hiermee willen wij voorzien in de behoefte van de mindervalide bezoekers van het kerkgebouw maar daarin niet veel afbreuk doen aan parkeergelegenheid voor bewoners en hun bezoek. Door middel van dit verkeersbesluit willen wij aan dit verzoek voldoen.</text:p>
            <text:p text:style-name="context.al"/>
            <text:p text:style-name="context.al">Op grond van artikel 15, lid 1 (het plaatsen van verkeerstekens) en lid 2 (maatregelen die leiden tot een beperking of uitbreiding van het aantal categorieën weggebruikers dat van een weggedeelte gebruik kan maken) van de Wegenverkeerswet 1994 willen wij hiervoor een verkeersbesluit nemen waarin deze algemene gehandicaptenparkeerplaats alleen op zon-/feestdagen van 09.00 tot 18.00 uur voor dit doel zal worden aangewezen. </text:p>
            <text:p text:style-name="context.al"/>
            <text:p text:style-name="context.al">
            <text:span text:style-name="nadrukvet">
              <text:span text:style-name="nadrukondlijn">Advies en inspraak</text:span>
            </text:span> </text:p>
            <text:p text:style-name="context.al">(De politie heeft geen bezwaren tegen het aanleggen van deze algemene gehandicaptenparkeerplaats). </text:p>
            <text:p text:style-name="context.al"/>
            <text:p text:style-name="context.al">Van ………………t/m ………… is er gelegenheid geweest om over het voorgenomen besluit zienswijzen in te dienen. Van deze mogelijkheid is wel/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 het op 8 januari 2026 genomen verkeersbesluit in te trekken;</text:p>
            <text:p text:style-name="common-al">2a. de tijden van de algemene invalideparkeerplaats aan de voorzijde van de NGK ’t Harde, Blerckweg 10 te ’t Harde te wijzigen en deze uitsluitend op zon- en feestdagen van 09.00 tot 18.00 uur aan te wijzen als algemene gehandicaptenparkeerplaats;</text:p>
            <text:p text:style-name="common-al">2b. dit kenbaar te maken door onder het bord E6 (‘gehandicaptenparkeerplaats’) van bijlage I van het Reglement Verkeersregels en Verkeerstekens 1990 een onderbord OB202p te plaatsen met de vermelding “alleen op zon- en feestdagen tussen 09.00-18.00 uur”.</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14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wijzigen tijden algemene gehandicaptenparkeerplaats - Blerckweg 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wijzigen tijden algemene gehandicaptenparkeerplaats Blerckweg 10 te ‘t Harde</meta:user-defined>
    <meta:user-defined meta:name="OVERHEIDop.verkeersbordcode">E6</meta:user-defined>
    <dc:language>nl</dc:language>
    <meta:user-defined meta:name="OVERHEIDop.locatietype/OVERHEIDop.gebiedsmarkering">Punt</meta:user-defined>
    <meta:user-defined meta:name="DC.title">Voorgenomen verkeersbesluit wijzigen tijden algemene gehandicaptenparkeerplaats Blerckweg 10 te ‘t Harde</meta:user-defined>
    <meta:user-defined meta:name="OVERHEIDop.datumEindeReactietermijn">2026-04-27</meta:user-defined>
    <meta:user-defined meta:name="OVERHEIDop.TilID/OVERHEIDop.terinzageleggingOP">til-2026-9526</meta:user-defined>
    <meta:user-defined meta:name="DCTERMS.W3CDTF/DCTERMS.available">2026-03-16</meta:user-defined>
    <meta:user-defined meta:name="DCTERMS.W3CDTF/OVERHEIDop.jaargang">2026</meta:user-defined>
    <meta:user-defined meta:name="OVERHEIDop.publicationIssue">121421</meta:user-defined>
    <meta:user-defined meta:name="OVERHEIDop.GmbID/DC.identifier">gmb-2026-121421</meta:user-defined>
    <meta:user-defined meta:name="OVERHEIDop.versieInformatie"/>
  </office:meta>
</office:document-meta>
</file>