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ommelrout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</text:p>
            <text:p text:style-name="common-al">Activiteit: rommelroute, deelnemers verkopen tweedehands spullen op eigen grond en op de parkeerplaats bij de Ahof</text:p>
            <text:p text:style-name="common-al">Locatie: bebouwde kom van Aalten en op de parkeerplaats Ahof, Aalten</text:p>
            <text:p text:style-name="common-al">Datum/periode: 12 april 2026 van 09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14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rommelroute, Aa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419</meta:user-defined>
    <meta:user-defined meta:name="OVERHEIDop.GmbID/DC.identifier">gmb-2026-121419</meta:user-defined>
    <meta:user-defined meta:name="OVERHEIDop.versieInformatie"/>
  </office:meta>
</office:document-meta>
</file>