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goraho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eti Koti - De dag van de vrijheden</text:p>
            <text:p text:style-name="common-al">Locatie: Agorahof Lelystad</text:p>
            <text:p text:style-name="common-al">Datum: <text:span text:style-name="nadrukvet">1 jul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41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30185</meta:user-defined>
    <dc:language>nl</dc:language>
    <meta:user-defined meta:name="OVERHEIDop.locatietype/OVERHEIDop.gebiedsmarkering">Punt</meta:user-defined>
    <meta:user-defined meta:name="DC.title">Aanvraag evenementenvergunning  - Agorahof Lelysta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18</meta:user-defined>
    <meta:user-defined meta:name="OVERHEIDop.GmbID/DC.identifier">gmb-2026-121418</meta:user-defined>
    <meta:user-defined meta:name="OVERHEIDop.versieInformatie"/>
  </office:meta>
</office:document-meta>
</file>