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2tegen2 op 21 augustus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6, KV Eendracht, Evenementenvergunning voor het organiseren van 2tegen2 op 21 augustus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41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2tegen2 op 21 augustus 202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417</meta:user-defined>
    <meta:user-defined meta:name="OVERHEIDop.GmbID/DC.identifier">gmb-2026-121417</meta:user-defined>
    <meta:user-defined meta:name="OVERHEIDop.versieInformatie"/>
  </office:meta>
</office:document-meta>
</file>