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kermi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woensdag 25 maart tot en met zondag 29 maart 2026</text:p>
            <text:p text:style-name="common-al">Omschrijving: Voorjaarskermis 2026 </text:p>
            <text:p text:style-name="common-al">Locatie: Museumplein Veendam</text:p>
            <text:p text:style-name="common-al">Datum verzending besluit: 12 maart 2026</text:p>
            <text:p text:style-name="common-al">Zaaknummer: 2025-059749</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141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1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1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6-059749</meta:user-defined>
    <meta:user-defined meta:name="DCTERMS.abstract">Datum evenement: woensdag 25 maart tot en met zondag 29 maart 2026 | Omschrijving: Voorjaarskermis 2026 | Locatie: Museumplein Veendam</meta:user-defined>
    <dc:language>nl</dc:language>
    <meta:user-defined meta:name="OVERHEIDop.locatietype/OVERHEIDop.gebiedsmarkering">Vlak</meta:user-defined>
    <meta:user-defined meta:name="DC.title">Verleende evenementenvergunning: Voorjaarskermis 2026</meta:user-defined>
    <meta:user-defined meta:name="DCTERMS.W3CDTF/DCTERMS.available">2026-03-17</meta:user-defined>
    <meta:user-defined meta:name="DCTERMS.W3CDTF/OVERHEIDop.jaargang">2026</meta:user-defined>
    <meta:user-defined meta:name="OVERHEIDop.publicationIssue">121415</meta:user-defined>
    <meta:user-defined meta:name="OVERHEIDop.GmbID/DC.identifier">gmb-2026-121415</meta:user-defined>
    <meta:user-defined meta:name="OVERHEIDop.versieInformatie"/>
  </office:meta>
</office:document-meta>
</file>