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ak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176 </text:p>
            <text:p text:style-name="common-al"> Omschrijving: vervangen van dakkap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elenstraat 11 5616RK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2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17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41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1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1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176</meta:user-defined>
    <meta:user-defined meta:name="DCTERMS.abstract">vervangen van dakk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van dakkap</meta:user-defined>
    <meta:user-defined meta:name="OVERHEIDop.datumEindeReactietermijn">2026-04-26</meta:user-defined>
    <meta:user-defined meta:name="OVERHEIDop.terinzageleggingBG">https://publicaties.eindhoven.nl/dossier/EHV-ZP2026-001176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14</meta:user-defined>
    <meta:user-defined meta:name="OVERHEIDop.GmbID/DC.identifier">gmb-2026-121414</meta:user-defined>
    <meta:user-defined meta:name="OVERHEIDop.versieInformatie"/>
  </office:meta>
</office:document-meta>
</file>