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t Zicht 30 T, 254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63918, Het uitvoeren van wegwerkzaamheden van 16-3-2026 t/m 12-6-2026 ter hoogte van locatie Het Zicht 30 op de locatie Het Zicht 30 T, 2543 AM 's-Gravenhage </text:p>
            <text:p text:style-name="common-al">
            
          </text:p>
            <text:p text:style-name="common-al">Ons kenmerk: VTH2026-4494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30 T, 2543 AM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Ons besluit: u krijgt toestemming voor PD263918.</text:p>
            <text:p text:style-name="common-al">De wegbeheerder van het stadsdeel Escamp heeft geen bezwaar tegen uw aanvraag. Wij zien ook geen reden om de aanvraag te weigeren. Daarom beoordelen wij uw aanvraag positief. U krijgt toestemming om PD263918 aan te leggen. En om verkeersmaatregelen te nemen (volgens bijgevoegde tekeningen, in bijlage 3).</text:p>
            <text:p text:style-name="common-al">
            
          </text:p>
            <text:p text:style-name="common-al">•	Locatie: Het Zicht 30T.  </text:p>
            <text:p text:style-name="common-al">•	Geldig van 16 maart 2026 t/m 12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Escamp. In het advies van 10 maart 2026 adviseert de wegbeheerder positief over het plaatsen van een het uitvoeren van wegwerkzaamheden van 16 maart 2026 t/m 12 juni 2026 ter hoogte van locatie Het Zicht 30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946</meta:user-defined>
    <meta:user-defined meta:name="DCTERMS.abstract">PD263918, Het uitvoeren van wegwerkzaamheden van 16-3-2026 t/m 12-6-2026 ter hoogte van locatie Het Zicht 30</meta:user-defined>
    <dc:language>nl</dc:language>
    <meta:user-defined meta:name="OVERHEIDop.locatietype/OVERHEIDop.gebiedsmarkering">Punt</meta:user-defined>
    <meta:user-defined meta:name="DC.title">APV Vergunning - Besluiten, Het Zicht 30 T, 2543 AM 's-Gravenhage</meta:user-defined>
    <meta:user-defined meta:name="OVERHEIDop.datumEindeReactietermijn">2026-04-24</meta:user-defined>
    <meta:user-defined meta:name="OVERHEIDop.terinzageleggingBG">https://www.digitale-inzage.nl/Den%20Haag/dossier/Gz4jxIYew0eJ94Y2GmfHSQ</meta:user-defined>
    <meta:user-defined meta:name="DCTERMS.W3CDTF/DCTERMS.available">2026-03-16</meta:user-defined>
    <meta:user-defined meta:name="DCTERMS.W3CDTF/OVERHEIDop.jaargang">2026</meta:user-defined>
    <meta:user-defined meta:name="OVERHEIDop.publicationIssue">121413</meta:user-defined>
    <meta:user-defined meta:name="OVERHEIDop.GmbID/DC.identifier">gmb-2026-121413</meta:user-defined>
    <meta:user-defined meta:name="OVERHEIDop.versieInformatie"/>
  </office:meta>
</office:document-meta>
</file>