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9-7-2025, Mondriaanstraat 7, 1816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ndriaanstraat 7, 1816 XM Alkmaar<text:span text:style-name="nadrukvet">; </text:span>het plaatsen van een hijskraan op 9-7-2025</text:p>
            <text:p text:style-name="common-al">
            
          </text:p>
            <text:p text:style-name="common-al">Datum ontvangst: 12-03-2026</text:p>
            <text:p text:style-name="common-al">Zaaknummer: 000013654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40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0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402</meta:user-defined>
    <dc:language>nl</dc:language>
    <meta:user-defined meta:name="OVERHEIDop.locatietype/OVERHEIDop.gebiedsmarkering">Punt</meta:user-defined>
    <meta:user-defined meta:name="DC.title">Omgevingsvergunning aangevraagd: het plaatsen van een hijskraan op 9-7-2025, Mondriaanstraat 7, 1816 XM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06</meta:user-defined>
    <meta:user-defined meta:name="OVERHEIDop.GmbID/DC.identifier">gmb-2026-121406</meta:user-defined>
    <meta:user-defined meta:name="OVERHEIDop.versieInformatie"/>
  </office:meta>
</office:document-meta>
</file>