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Zonnedauwlaan 46, kavel 4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gewijzigde beschikking op aanvraag omgevingsvergunning, Zonnedauwlaan 46, kavel 401, het oprichten van een woning</text:span>
          </text:p>
            <text:p text:style-name="common-al"/>
            <text:p text:style-name="common-al">Wij hebben op 12 maart 2026 een besluit genomen op de aanvraag voor een omgevingsvergunning met dossiernummer 0995665874 voor het oprichten van een woning, op Zonnedauwlaan 46, kavel 401. De aangevraagde omgevingsvergunning is ingetrokken.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2140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0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40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24110</meta:user-defined>
    <dc:language>nl</dc:language>
    <meta:user-defined meta:name="OVERHEIDop.locatietype/OVERHEIDop.gebiedsmarkering">Vlak</meta:user-defined>
    <meta:user-defined meta:name="DC.title">Beschikking op aanvraag - Zonnedauwlaan 46, kavel 401</meta:user-defined>
    <meta:user-defined meta:name="DCTERMS.W3CDTF/DCTERMS.available">2026-03-16</meta:user-defined>
    <meta:user-defined meta:name="DCTERMS.W3CDTF/OVERHEIDop.jaargang">2026</meta:user-defined>
    <meta:user-defined meta:name="OVERHEIDop.publicationIssue">121405</meta:user-defined>
    <meta:user-defined meta:name="OVERHEIDop.GmbID/DC.identifier">gmb-2026-121405</meta:user-defined>
    <meta:user-defined meta:name="OVERHEIDop.versieInformatie"/>
  </office:meta>
</office:document-meta>
</file>