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: aangevraagde omgevingsvergunning: het wijzigen van de positie van het eerder vergunde bijgebouw - Schouwweg 77,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09122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3-02-202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> Aanvraag inzien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twee weken na deze publicatie kunt u de aanvraag digitaal inzien. U kunt dit aanvragen via de website: www.wassenaar.nl/digitaalinzi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rectificatie: aangevraagde omgevingsvergunning: het wijzigen van de positie van het eerder vergunde bijgebouw - Schouwweg 77, Wassenaar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04</meta:user-defined>
    <meta:user-defined meta:name="OVERHEIDop.GmbID/DC.identifier">gmb-2026-121404</meta:user-defined>
    <meta:user-defined meta:name="OVERHEIDop.versieInformatie"/>
  </office:meta>
</office:document-meta>
</file>