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golfplaten met asbest, Van Iddekingeweg 194 Groningen, Verzoeklocatie 2026031102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golfplaten met asbest aan Van Iddekingeweg 194 te Groningen, Verzoeklocatie 2026031102185</text:span>
          </text:p>
            <text:p text:style-name="common-al">
            <text:span text:style-name="nadrukvet"/>
          </text:p>
            <text:p text:style-name="common-al">De gemeente Groningen heeft op 11-03-2026 een melding sloopwerkzaamheden ontvangen voor het verwijderen van golfplaten met asbest  aan  <text:span text:style-name="nadrukvet">Van Iddekingeweg 194 te Groningen,</text:span> Verzoeklocatie 2026031102185 , dossiernummer GRN-000326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40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6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golfplaten met asbest, Van Iddekingeweg 194 Groningen, Verzoeklocatie 2026031102185</meta:user-defined>
    <meta:user-defined meta:name="OVERHEIDop.datumEindeReactietermijn">2026-04-24</meta:user-defined>
    <meta:user-defined meta:name="OVERHEIDop.terinzageleggingBG">https://groningen.lokalebekendmakingen.nl/case/1:9822:222855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03</meta:user-defined>
    <meta:user-defined meta:name="OVERHEIDop.GmbID/DC.identifier">gmb-2026-121403</meta:user-defined>
    <meta:user-defined meta:name="OVERHEIDop.versieInformatie"/>
  </office:meta>
</office:document-meta>
</file>