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edenpartij – Zachte bal op 18 juli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3-2026, KV Eendracht, Evenementenvergunning voor het organiseren van de Ledenpartij – Zachte bal op 18 juli 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14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Ledenpartij – Zachte bal op 18 juli 2026 te Harl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400</meta:user-defined>
    <meta:user-defined meta:name="OVERHEIDop.GmbID/DC.identifier">gmb-2026-121400</meta:user-defined>
    <meta:user-defined meta:name="OVERHEIDop.versieInformatie"/>
  </office:meta>
</office:document-meta>
</file>