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noveren van een bestaand dak, Beckerswei 28, 6301A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een besluit genomen op de aanvraag met zaaknummer Z2025-00001810 voor een Omgevingsvergunning op locatie Beckerswei 28, 6301AX Valkenburg. De vergunning is Akkoord. Het besluit betreft het renoveren van een bestaand dak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139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0</meta:user-defined>
    <meta:user-defined meta:name="DCTERMS.abstract">Betreft:  Besluit op locatie Beckerswei 28, 6301AX Valkenburg</meta:user-defined>
    <dc:language>nl</dc:language>
    <meta:user-defined meta:name="OVERHEIDop.locatietype/OVERHEIDop.gebiedsmarkering">Vlak</meta:user-defined>
    <meta:user-defined meta:name="DC.title">Kennisgeving besluit op aanvraag het renoveren van een bestaand dak, Beckerswei 28, 6301AX Valkenbur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99</meta:user-defined>
    <meta:user-defined meta:name="OVERHEIDop.GmbID/DC.identifier">gmb-2026-121399</meta:user-defined>
    <meta:user-defined meta:name="OVERHEIDop.versieInformatie"/>
  </office:meta>
</office:document-meta>
</file>