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chenken van zwak alcoholhoudende dranken tijdens Harlingen Ongeschut op 20 september 202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9-03-2026, Stichting WADT Evenementen, ontheffing van de Alcoholwet voor het schenken van zwak alcoholhoudende dranken tijdens Harlingen Ongeschut op 20 september 2026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139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9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9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het schenken van zwak alcoholhoudende dranken tijdens Harlingen Ongeschut op 20 september 2026 te Harling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1397</meta:user-defined>
    <meta:user-defined meta:name="OVERHEIDop.GmbID/DC.identifier">gmb-2026-121397</meta:user-defined>
    <meta:user-defined meta:name="OVERHEIDop.versieInformatie"/>
  </office:meta>
</office:document-meta>
</file>