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Reitdiepskade (inclusief de binnenhaven) Spuistraat, Plein Schoolstraat, Hunsingoweg (achter de 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maart 2026 een aanvraag ontvangen voor het organiseren van evenement Nieuwe Waterwerken Zoutkamp op 12 en 13 juni 2026 op de locatie Reitdiepskade (inclusief de binnenhaven) Spuistraat, Plein Schoolstraat, Hunsingoweg (achter de dijk).</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138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8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8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29</meta:user-defined>
    <meta:user-defined meta:name="DCTERMS.abstract">het organiseren van evenement Nieuwe Waterwerken Zoutkamp op 12 en 13 juni 2026, Reitdiepskade (inclusief de binnenhaven) Spuistraat, Plein Schoolstraat, Hunsingoweg (achter de dijk), (11 maart 2026)</meta:user-defined>
    <dc:language>nl</dc:language>
    <meta:user-defined meta:name="OVERHEIDop.locatietype/OVERHEIDop.gebiedsmarkering">Lijn</meta:user-defined>
    <meta:user-defined meta:name="OVERHEIDop.locatietype/OVERHEIDop.gebiedsmarkering">Vlak</meta:user-defined>
    <meta:user-defined meta:name="DC.title">Ontvangst aanvraag evenementenvergunning, Reitdiepskade (inclusief de binnenhaven) Spuistraat, Plein Schoolstraat, Hunsingoweg (achter de dijk)</meta:user-defined>
    <meta:user-defined meta:name="DCTERMS.W3CDTF/DCTERMS.available">2026-03-16</meta:user-defined>
    <meta:user-defined meta:name="DCTERMS.W3CDTF/OVERHEIDop.jaargang">2026</meta:user-defined>
    <meta:user-defined meta:name="OVERHEIDop.publicationIssue">121389</meta:user-defined>
    <meta:user-defined meta:name="OVERHEIDop.GmbID/DC.identifier">gmb-2026-121389</meta:user-defined>
    <meta:user-defined meta:name="OVERHEIDop.versieInformatie"/>
  </office:meta>
</office:document-meta>
</file>