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, 6212NA Maastricht. Kennisgeving nieuwe aanvraag omgevingsvergunning, het tijdelijk huisvesten van Zuyd Hogeschool in het voormalige hoofdgebouw ENC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087</text:p>
            <text:p text:style-name="common-al">
            <text:span text:style-name="nadrukvet">Lage Kanaaldijk 115, 6212NA Maastricht</text:span>
          </text:p>
            <text:p text:style-name="common-al">
            <text:span text:style-name="nadrukvet">het tijdelijk huisvesten van Zuyd Hogeschool in het voormalige hoofdgebouw ENCI</text:span>
          </text:p>
            <text:p text:style-name="common-al"/>
            <text:p text:style-name="common-al">
            <text:span text:style-name="nadrukvet">Datum ontvangst aanvraag:</text:span> 12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38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87</meta:user-defined>
    <dc:language>nl</dc:language>
    <meta:user-defined meta:name="OVERHEIDop.locatietype/OVERHEIDop.gebiedsmarkering">Vlak</meta:user-defined>
    <meta:user-defined meta:name="DC.title">Lage Kanaaldijk 115, 6212NA Maastricht. Kennisgeving nieuwe aanvraag omgevingsvergunning, het tijdelijk huisvesten van Zuyd Hogeschool in het voormalige hoofdgebouw ENCI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82</meta:user-defined>
    <meta:user-defined meta:name="OVERHEIDop.GmbID/DC.identifier">gmb-2026-121382</meta:user-defined>
    <meta:user-defined meta:name="OVERHEIDop.versieInformatie"/>
  </office:meta>
</office:document-meta>
</file>