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argergat 2, 1871 GK Schoorl, het realiseren van een zwembad (nabij Rijksmonument 33831), verzenddatum 12 maart 2026 (Z2026-00000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137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7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7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3</meta:user-defined>
    <meta:user-defined meta:name="DCTERMS.abstract">Hargergat 2, 1871 GK Schoorl, het realiseren van een zwembad (nabij Rijksmonument 33831), verzenddatum 12 maart 2026 (Z2026-00000383)</meta:user-defined>
    <dc:language>nl</dc:language>
    <meta:user-defined meta:name="OVERHEIDop.locatietype/OVERHEIDop.gebiedsmarkering">Vlak</meta:user-defined>
    <meta:user-defined meta:name="DC.title">Gemeente Bergen, aanvraag omgevingsvergunning (regulier) verleend, Hargergat 2, 1871 GK Schoorl, het realiseren van een zwembad (nabij Rijksmonument 33831), verzenddatum 12 maart 2026 (Z2026-00000383)</meta:user-defined>
    <meta:user-defined meta:name="DCTERMS.W3CDTF/DCTERMS.available">2026-03-16</meta:user-defined>
    <meta:user-defined meta:name="DCTERMS.W3CDTF/OVERHEIDop.jaargang">2026</meta:user-defined>
    <meta:user-defined meta:name="OVERHEIDop.publicationIssue">121375</meta:user-defined>
    <meta:user-defined meta:name="OVERHEIDop.GmbID/DC.identifier">gmb-2026-121375</meta:user-defined>
    <meta:user-defined meta:name="OVERHEIDop.versieInformatie"/>
  </office:meta>
</office:document-meta>
</file>