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bij De Run 65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Veldhoven een aanvraag omgevingsvergunning ontvangen.</text:p>
            <text:p text:style-name="common-al">De aanvraag betreft de locatie nabij De Run 6517 te Veldhoven en heeft als omschrijving "realiseren van een luifel boven de bestaande entree van de ondergrondse parkeergarage en fietsenstalling".</text:p>
            <text:p text:style-name="common-al">De aanvraag is geregistreerd onder zaaknummer VHZ2026-0040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136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05</meta:user-defined>
    <meta:user-defined meta:name="DCTERMS.abstract">realiseren van een luifel boven de bestaande entree van de ondergrondse parkeergarage en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abij De Run 6517 te Vel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67</meta:user-defined>
    <meta:user-defined meta:name="OVERHEIDop.GmbID/DC.identifier">gmb-2026-121367</meta:user-defined>
    <meta:user-defined meta:name="OVERHEIDop.versieInformatie"/>
  </office:meta>
</office:document-meta>
</file>