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Familieweekend op 19 en 20 juni 2026 op het sportpark aan Achlumerdijk 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8-3-2026, Z.M.V.V. Zeerobben, Evenementenvergunning voor het organiseren van het Familieweekend op 19 en 20 juni 2026 op het sportpark aan de Achlumerdijk 6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21364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364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het Familieweekend op 19 en 20 juni 2026 op het sportpark aan Achlumerdijk 6 te Harling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1364</meta:user-defined>
    <meta:user-defined meta:name="OVERHEIDop.GmbID/DC.identifier">gmb-2026-121364</meta:user-defined>
    <meta:user-defined meta:name="OVERHEIDop.versieInformatie"/>
  </office:meta>
</office:document-meta>
</file>