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6-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6-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6-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ticipatieverordening gemeente Valkenswaard 2026</text:p>
      <text:section text:name="regeling_id1-3-2" text:style-name="regeling">
        <text:section text:name="aanhef_id1-3-2-1" text:style-name="aanhef">
          <text:section text:name="preambule_id1-3-2-1-1" text:style-name="preambule">
            <text:p text:style-name="al">De raad van de gemeente Valkenswaard;</text:p>
            <text:p text:style-name="al"/>
            <text:p text:style-name="al">Gezien het voorstel van het college van Burgemeester en Wethouders van de gemeente Valkenswaard d.d. 9 december 2025;</text:p>
            <text:p text:style-name="al"/>
            <text:p text:style-name="al">Zaaknummer: 0000377577</text:p>
            <text:p text:style-name="al"/>
            <text:p text:style-name="al">Gelet op: de Wet versterking participatie op decentraal niveau;</text:p>
            <text:p text:style-name="al"/>
            <text:p text:style-name="al">Gelet op de behandeling in de beeldvormende bijeenkomst d.d. 18 september 2025;</text:p>
            <text:p text:style-name="al"/>
            <text:p text:style-name="al">Gelet op de behandeling in de vergadering van de raadscommissie d.d. 15 januari 2026;</text:p>
            <text:p text:style-name="al"/>
            <text:p text:style-name="al">
            <text:span text:style-name="nadrukvet">BESLUIT</text:span>
          </text:p>
            <text:p text:style-name="al"/>
            <text:list text:style-name="id1-3-2-1-1-15">
              <text:list-item text:style-override="id1-3-2-1-1-15-1">
                <text:number>1.</text:number>
                <text:p text:style-name="al">
                <text:span text:style-name="nadrukvet">De Verordening op het Burgerinitiatief gemeente Valkenswaard 2020 in te trekken;</text:span>
              </text:p>
              </text:list-item>
              <text:list-item text:style-override="id1-3-2-1-1-15-2">
                <text:number>2.</text:number>
                <text:p text:style-name="al">
                <text:span text:style-name="nadrukvet">De Referendumverordening gemeente Valkenswaard 2008 in te trekken;</text:span>
              </text:p>
              </text:list-item>
              <text:list-item text:style-override="id1-3-2-1-1-15-3">
                <text:number>3.</text:number>
                <text:p text:style-name="al">
                <text:span text:style-name="nadrukvet">De huidige Inspraakverordening gemeente Valkenswaard 2006 in te trekken;</text:span>
              </text:p>
              </text:list-item>
              <text:list-item text:style-override="id1-3-2-1-1-15-4">
                <text:number>4.</text:number>
                <text:p text:style-name="al">
                <text:span text:style-name="nadrukvet">De Participatieverordening gemeente Valkenswaard 2026 vast te stellen.</text:spa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 Inleidende bepalingen </text:p>
            <text:section text:name="artikel_id1-3-2-2-1-2" text:style-name="artikel">
              <text:p text:style-name="artikel_kop_titel"><text:span text:style-name="artikel_kop_label">Artikel</text:span> <text:span text:style-name="artikel_kop_nr">1.</text:span> Definities</text:p>
              <text:p text:style-name="al">Deze verordening verstaat onder: </text:p>
              <text:list text:style-name="id1-3-2-2-1-2-3">
                <text:list-item text:style-override="id1-3-2-2-1-2-3-1">
                  <text:number>-</text:number>
                  <text:p text:style-name="al">
                  <text:span text:style-name="nadrukvet">Beleid</text:span>: Gedragslijn, programma, project of plan van de gemeente om een bepaald doel te realiseren.</text:p>
                </text:list-item>
                <text:list-item text:style-override="id1-3-2-2-1-2-3-2">
                  <text:number>-</text:number>
                  <text:p text:style-name="al">
                  <text:span text:style-name="nadrukvet">Bestuursorgaan</text:span>: Het bestuursorgaan dat bevoegd is. Afhankelijk van de inhoud van het beleid of de taak is dat de gemeenteraad, het college of de burgemeester;</text:p>
                </text:list-item>
                <text:list-item text:style-override="id1-3-2-2-1-2-3-3">
                  <text:number>-</text:number>
                  <text:p text:style-name="al">
                  <text:span text:style-name="nadrukvet">Burgerinitiatief</text:span>: Een voorstel van een initiatiefgerechtigde om een onderwerp of voorstel op de agenda van de raadsvergadering te zetten.</text:p>
                </text:list-item>
                <text:list-item text:style-override="id1-3-2-2-1-2-3-4">
                  <text:number>-</text:number>
                  <text:p text:style-name="al">
                  <text:span text:style-name="nadrukvet">College</text:span>: het college van burgemeester en wethouders van de gemeente Valkenswaard.</text:p>
                </text:list-item>
                <text:list-item text:style-override="id1-3-2-2-1-2-3-5">
                  <text:number>-</text:number>
                  <text:p text:style-name="al">
                  <text:span text:style-name="nadrukvet">Inspraak</text:span>: de mogelijkheid die een bestuursorgaan inwoners of belanghebbenden biedt om hun mening te geven als bedoeld in artikel 150, tweede lid, van de Gemeentewet.</text:p>
                </text:list-item>
                <text:list-item text:style-override="id1-3-2-2-1-2-3-6">
                  <text:number>-</text:number>
                  <text:p text:style-name="al">
                  <text:span text:style-name="nadrukvet">Inwoners</text:span>: ingezetenen als bedoeld in artikel 2 van de Gemeentewet.</text:p>
                </text:list-item>
                <text:list-item text:style-override="id1-3-2-2-1-2-3-7">
                  <text:number>-</text:number>
                  <text:p text:style-name="al">
                  <text:span text:style-name="nadrukvet">Inwonersparticipatie</text:span>: op initiatief van de gemeente betrekken van inwoners, ondernemers en maatschappelijke partijen bij de voorbereiding, uitvoering of evaluatie van beleid.</text:p>
                </text:list-item>
                <text:list-item text:style-override="id1-3-2-2-1-2-3-8">
                  <text:number>-</text:number>
                  <text:p text:style-name="al">
                  <text:span text:style-name="nadrukvet">Maatschappelijke partijen</text:span>: organisaties die niet tot de Staat behoren en zich richten op het dienen van het algemeen belang in de samenleving. </text:p>
                </text:list-item>
                <text:list-item text:style-override="id1-3-2-2-1-2-3-9">
                  <text:number>-</text:number>
                  <text:p text:style-name="al">
                  <text:span text:style-name="nadrukvet">Ondernemers</text:span>: natuurlijke of rechtspersonen die zelfstandig een economische activiteit uitoefenen, waarbij zij gebruik maken van eigen of geleend vermogen en een zeker risico dragen. </text:p>
                </text:list-item>
                <text:list-item text:style-override="id1-3-2-2-1-2-3-10">
                  <text:number>-</text:number>
                  <text:p text:style-name="al">
                  <text:span text:style-name="nadrukvet">Overheidsparticipatie</text:span>: op initiatief van inwoners en maatschappelijke partijen betrekken van de gemeente bij de voorbereiding, uitvoering of evaluatie van beleid.</text:p>
                </text:list-item>
                <text:list-item text:style-override="id1-3-2-2-1-2-3-11">
                  <text:number>-</text:number>
                  <text:p text:style-name="al">
                  <text:span text:style-name="nadrukvet">Uitdaagrecht</text:span>: het recht van inwoners en maatschappelijke partijen om de feitelijke uitvoering van een gemeentelijke taak over te nemen als bedoeld in artikel 150, derde lid, van de Gemeentewet. </text:p>
                </text:list-item>
              </text:list>
            </text:section>
            <text:p text:style-name="hoofdstuk_bottom"/>
          </text:section>
          <text:section text:name="hoofdstuk_id1-3-2-2-2" text:style-name="hoofdstuk">
            <text:p text:style-name="hoofdstuk_kop"><text:span text:style-name="label">Hoofdstuk</text:span> <text:span text:style-name="nr">2</text:span> – Kaders en uitgangspunten</text:p>
            <text:section text:name="artikel_id1-3-2-2-2-2" text:style-name="artikel">
              <text:p text:style-name="artikel_kop_titel"><text:span text:style-name="artikel_kop_label">Artikel</text:span> <text:span text:style-name="artikel_kop_nr">2.</text:span> Doelstelling </text:p>
              <text:p text:style-name="al">Het doel van deze verordening is kaders te geven over het proces van participatie en de voorwaarden waaronder toepassing van het uitdaagrecht mogelijk is.</text:p>
            </text:section>
            <text:section text:name="artikel_id1-3-2-2-2-3" text:style-name="artikel">
              <text:p text:style-name="artikel_kop_titel"><text:span text:style-name="artikel_kop_label">Artikel</text:span> <text:span text:style-name="artikel_kop_nr">3.</text:span> Reikwijdte van deze verordening</text:p>
              <text:list text:style-name="id1-3-2-2-2-3-2">
                <text:list-item text:style-override="id1-3-2-2-2-3-2">
                  <text:number>1.</text:number>
                  <text:p text:style-name="al">Participatie, inspraak, een burgerinitiatief of uitdaagrecht geldt niet: </text:p>
                  <text:list text:style-name="id1-3-2-2-2-3-2-3">
                    <text:list-item text:style-override="id1-3-2-2-2-3-2-3-1">
                      <text:number>a.</text:number>
                      <text:p text:style-name="al">Wanneer het gaat om een ondergeschikte herziening van die trajecten of het beleid. </text:p>
                    </text:list-item>
                    <text:list-item text:style-override="id1-3-2-2-2-3-2-3-2">
                      <text:number>b.</text:number>
                      <text:p text:style-name="al">Wanneer het bij wet is uitgesloten.</text:p>
                    </text:list-item>
                    <text:list-item text:style-override="id1-3-2-2-2-3-2-3-3">
                      <text:number>c.</text:number>
                      <text:p text:style-name="al">Wanneer het bestuursorgaan geen of nauwelijks beleidsvrijheid heeft. </text:p>
                    </text:list-item>
                    <text:list-item text:style-override="id1-3-2-2-2-3-2-3-4">
                      <text:number>d.</text:number>
                      <text:p text:style-name="al">Wanneer het om zaken binnen de interne organisatie van de gemeente gaat.</text:p>
                    </text:list-item>
                    <text:list-item text:style-override="id1-3-2-2-2-3-2-3-5">
                      <text:number>e.</text:number>
                      <text:p text:style-name="al">Wanneer het vaststellen van de tarieven en belastingen. </text:p>
                    </text:list-item>
                    <text:list-item text:style-override="id1-3-2-2-2-3-2-3-6">
                      <text:number>f.</text:number>
                      <text:p text:style-name="al">Bij spoedeisende beleidsvoornemens. </text:p>
                    </text:list-item>
                    <text:list-item text:style-override="id1-3-2-2-2-3-2-3-7">
                      <text:number>g.</text:number>
                      <text:p text:style-name="al">Wanneer de verantwoordelijkheid van het betrokken bestuursorgaan voor kwetsbare groepen in de samenleving zwaarder zou moeten wegen.</text:p>
                    </text:list-item>
                  </text:list>
                </text:list-item>
                <text:list-item text:style-override="id1-3-2-2-2-3-3">
                  <text:number>2.</text:number>
                  <text:p text:style-name="al">Participatie, inspraak, het burgerinitiatief en het uitdaagrecht staan open voor inwoners, organisaties en bedrijven die aantoonbaar actief zijn binnen de gemeente of een direct belang hebben bij het onderwerp. Dit betreffen partijen die zich inzetten voor lokale maatschappelijke doelen, betrokken zijn bij de leefomgeving, of direct geraakt worden door het beleid of de uitvoering daarvan. </text:p>
                </text:list-item>
                <text:list-item text:style-override="id1-3-2-2-2-3-4">
                  <text:number>3.</text:number>
                  <text:p text:style-name="al">Het bestuursorgaan informeert over gemeentelijke projecten, zodat belanghebbenden tijdig invloed kunnen uitoefenen. </text:p>
                </text:list-item>
                <text:list-item text:style-override="id1-3-2-2-2-3-5">
                  <text:number>4.</text:number>
                  <text:p text:style-name="al">Jaarlijks wordt een participatieparagraaf opgenomen in de begroting met speerpunten voor het komende jaar. </text:p>
                </text:list-item>
                <text:list-item text:style-override="id1-3-2-2-2-3-6">
                  <text:number>5.</text:number>
                  <text:p text:style-name="al">Jaarlijks wordt een participatieparagraaf opgenomen in de jaarstukken waarin verslag wordt gedaan van de uitvoering van deze verordening. </text:p>
                </text:list-item>
              </text:list>
            </text:section>
            <text:p text:style-name="hoofdstuk_bottom"/>
          </text:section>
          <text:section text:name="hoofdstuk_id1-3-2-2-3" text:style-name="hoofdstuk">
            <text:p text:style-name="hoofdstuk_kop"><text:span text:style-name="label">Hoofdstuk</text:span> <text:span text:style-name="nr">3</text:span> – Inwonersparticipatie </text:p>
            <text:section text:name="artikel_id1-3-2-2-3-2" text:style-name="artikel">
              <text:p text:style-name="artikel_kop_titel"><text:span text:style-name="artikel_kop_label">Artikel</text:span> <text:span text:style-name="artikel_kop_nr">4.</text:span> Plan voor inwonersparticipatie</text:p>
              <text:list text:style-name="id1-3-2-2-3-2-2">
                <text:list-item text:style-override="id1-3-2-2-3-2-2">
                  <text:number>1.</text:number>
                  <text:p text:style-name="al">Het bestuursorgaan stelt voorafgaand aan de voorbereiding, de uitvoering of evaluatie van beleid, aan de hand van de door de gemeenteraad vastgestelde sturingsfilosofie op rolneming en participatie, een plan met het proces en de planning van de participatie op. </text:p>
                </text:list-item>
                <text:list-item text:style-override="id1-3-2-2-3-2-3">
                  <text:number>2.</text:number>
                  <text:p text:style-name="al">Bij projecten die over meer dan één (1) raadsperiode worden uitgevoerd en/of politiek of maatschappelijk gevoelig liggen, informeert het college de raad over het te doorlopen participatietraject middels een startnotitie.</text:p>
                </text:list-item>
                <text:list-item text:style-override="id1-3-2-2-3-2-4">
                  <text:number>3.</text:number>
                  <text:p text:style-name="al">Het plan, al dan niet opgenomen in een startnotitie, bevat in elk geval: </text:p>
                  <text:list text:style-name="id1-3-2-2-3-2-4-3">
                    <text:list-item text:style-override="id1-3-2-2-3-2-4-3-1">
                      <text:number>a.</text:number>
                      <text:p text:style-name="al">Een omschrijving van het beleid dat voorbereid, uitgevoerd of geëvalueerd wordt;</text:p>
                    </text:list-item>
                    <text:list-item text:style-override="id1-3-2-2-3-2-4-3-2">
                      <text:number>b.</text:number>
                      <text:p text:style-name="al">De motivering voor deze keuze;</text:p>
                    </text:list-item>
                    <text:list-item text:style-override="id1-3-2-2-3-2-4-3-3">
                      <text:number>c.</text:number>
                      <text:p text:style-name="al">De belangrijkste doelgroepen en stakeholders die worden betrokken;</text:p>
                    </text:list-item>
                    <text:list-item text:style-override="id1-3-2-2-3-2-4-3-4">
                      <text:number>d.</text:number>
                      <text:p text:style-name="al">Een ruwe tijdlijn van het participatietraject;</text:p>
                    </text:list-item>
                    <text:list-item text:style-override="id1-3-2-2-3-2-4-3-5">
                      <text:number>e.</text:number>
                      <text:p text:style-name="al">Informatie over de ambtelijke en bestuurlijke besluitvorming over het beleid en hoe het bestuursorgaan omgaat met de uitkomsten van het participatieproces daarbinnen.</text:p>
                    </text:list-item>
                  </text:list>
                </text:list-item>
              </text:list>
            </text:section>
            <text:section text:name="artikel_id1-3-2-2-3-3" text:style-name="artikel">
              <text:p text:style-name="artikel_kop_titel"><text:span text:style-name="artikel_kop_label">Artikel</text:span> <text:span text:style-name="artikel_kop_nr">5.</text:span> Eindverslag inwonersparticipatie </text:p>
              <text:list text:style-name="id1-3-2-2-3-3-2">
                <text:list-item text:style-override="id1-3-2-2-3-3-2">
                  <text:number>1.</text:number>
                  <text:p text:style-name="al">Nadat inwonersparticipatie heeft plaatsgevonden, stelt het bestuursorgaan een eindverslag van de inwonersparticipatie op en maakt dit binnen redelijke termijn openbaar.</text:p>
                </text:list-item>
                <text:list-item text:style-override="id1-3-2-2-3-3-3">
                  <text:number>2.</text:number>
                  <text:p text:style-name="al">Het eindverslag bevat in elk geval:</text:p>
                  <text:list text:style-name="id1-3-2-2-3-3-3-3">
                    <text:list-item text:style-override="id1-3-2-2-3-3-3-3-1">
                      <text:number>a.</text:number>
                      <text:p text:style-name="al">Een beschrijving van het proces dat is gevolgd;</text:p>
                    </text:list-item>
                    <text:list-item text:style-override="id1-3-2-2-3-3-3-3-2">
                      <text:number>b.</text:number>
                      <text:p text:style-name="al">De uitkomsten van het proces;</text:p>
                    </text:list-item>
                    <text:list-item text:style-override="id1-3-2-2-3-3-3-3-3">
                      <text:number>c.</text:number>
                      <text:p text:style-name="al">Een reactie op die uitkomsten waarbij beargumenteerd is aangegeven hoe het beleid naar aanleiding daarvan is aangepast en </text:p>
                    </text:list-item>
                    <text:list-item text:style-override="id1-3-2-2-3-3-3-3-4">
                      <text:number>d.</text:number>
                      <text:p text:style-name="al">een evaluatie van het proces dat is gevolgd.</text:p>
                    </text:list-item>
                  </text:list>
                </text:list-item>
                <text:list-item text:style-override="id1-3-2-2-3-3-4">
                  <text:number>3.</text:number>
                  <text:p text:style-name="al">Het college stuurt het eindverslag naar de gemeenteraad als het om een raadsvoorstel gaat.</text:p>
                </text:list-item>
              </text:list>
            </text:section>
            <text:section text:name="artikel_id1-3-2-2-3-4" text:style-name="artikel">
              <text:p text:style-name="artikel_kop_titel"><text:span text:style-name="artikel_kop_label">Artikel</text:span> <text:span text:style-name="artikel_kop_nr">6.</text:span> Inspraak</text:p>
              <text:list text:style-name="id1-3-2-2-3-4-2">
                <text:list-item text:style-override="id1-3-2-2-3-4-2">
                  <text:number>1.</text:number>
                  <text:p text:style-name="al">Elk bestuursorgaan besluit of inspraak wordt verleend.</text:p>
                </text:list-item>
                <text:list-item text:style-override="id1-3-2-2-3-4-3">
                  <text:number>2.</text:number>
                  <text:p text:style-name="al">Indien een bestuursorgaan besluit om inspraak te verlenen, wordt de inspraak verleend aan inwoners, organisaties, bedrijven en belanghebbenden.</text:p>
                </text:list-item>
                <text:list-item text:style-override="id1-3-2-2-3-4-4">
                  <text:number>3.</text:number>
                  <text:p text:style-name="al">Op inspraak is de procedure van afdeling 3.4 van de Algemene wet bestuursrecht van toepassing, tenzij het bestuursorgaan een ander proces vaststelt. </text:p>
                </text:list-item>
                <text:list-item text:style-override="id1-3-2-2-3-4-5">
                  <text:number>4.</text:number>
                  <text:p text:style-name="al">Aan het einde van de inspraak maakt het bestuursorgaan een eindverslag met: </text:p>
                  <text:list text:style-name="id1-3-2-2-3-4-5-3">
                    <text:list-item text:style-override="id1-3-2-2-3-4-5-3-1">
                      <text:number>a.</text:number>
                      <text:p text:style-name="al">Een overzicht van de inspraakprocedure;</text:p>
                    </text:list-item>
                    <text:list-item text:style-override="id1-3-2-2-3-4-5-3-2">
                      <text:number>b.</text:number>
                      <text:p text:style-name="al">Een weergave van inspraakreacties en zienswijzen en</text:p>
                    </text:list-item>
                    <text:list-item text:style-override="id1-3-2-2-3-4-5-3-3">
                      <text:number>c.</text:number>
                      <text:p text:style-name="al">een reactie op deze reacties en aanpassingen aan het beleidsvoornemen. </text:p>
                    </text:list-item>
                  </text:list>
                </text:list-item>
                <text:list-item text:style-override="id1-3-2-2-3-4-6">
                  <text:number>5.</text:number>
                  <text:p text:style-name="al">Het eindverslag wordt binnen redelijke termijn openbaar gemaakt. </text:p>
                </text:list-item>
              </text:list>
            </text:section>
            <text:p text:style-name="hoofdstuk_bottom"/>
          </text:section>
          <text:section text:name="hoofdstuk_id1-3-2-2-4" text:style-name="hoofdstuk">
            <text:p text:style-name="hoofdstuk_kop"><text:span text:style-name="label">Hoofdstuk</text:span> <text:span text:style-name="nr">4</text:span> – Overheidsparticipatie</text:p>
            <text:section text:name="artikel_id1-3-2-2-4-2" text:style-name="artikel">
              <text:p text:style-name="artikel_kop_titel"><text:span text:style-name="artikel_kop_label">Artikel</text:span> <text:span text:style-name="artikel_kop_nr">7.</text:span> Toepassen overheidsparticipatie</text:p>
              <text:list text:style-name="id1-3-2-2-4-2-2">
                <text:list-item text:style-override="id1-3-2-2-4-2-2">
                  <text:number>1.</text:number>
                  <text:p text:style-name="al">Overheidsparticipatie kan worden toegepast als een initiatief van een inwoner of maatschappelijke partij bijdraagt aan de doelen van het gemeentelijk beleid of een positieve bijdrage levert aan de lokale samenleving.</text:p>
                </text:list-item>
                <text:list-item text:style-override="id1-3-2-2-4-2-3">
                  <text:number>2.</text:number>
                  <text:p text:style-name="al">Het doel is om een oplossingsgerichte en positieve benadering te bieden en duidelijkheid te geven over de mogelijkheden en voorwaarden.</text:p>
                </text:list-item>
                <text:list-item text:style-override="id1-3-2-2-4-2-4">
                  <text:number>3.</text:number>
                  <text:p text:style-name="al">De gemeenteraad kan jaarlijks een budget beschikbaar stellen voor ideeën en initiatieven uit de samenleving. </text:p>
                </text:list-item>
                <text:list-item text:style-override="id1-3-2-2-4-2-5">
                  <text:number>4.</text:number>
                  <text:p text:style-name="al">Het bestuursorgaan kan overheidsparticipatie weigeren als: </text:p>
                  <text:list text:style-name="id1-3-2-2-4-2-5-3">
                    <text:list-item text:style-override="id1-3-2-2-4-2-5-3-1">
                      <text:number>a.</text:number>
                      <text:p text:style-name="al">Er onvoldoende steun is bij omwonenden, belanghebbenden of betrokken inwoners voor het initiatief;</text:p>
                    </text:list-item>
                    <text:list-item text:style-override="id1-3-2-2-4-2-5-3-2">
                      <text:number>b.</text:number>
                      <text:p text:style-name="al">Het initiatief financieel, juridisch of praktisch niet haalbaar is of</text:p>
                    </text:list-item>
                    <text:list-item text:style-override="id1-3-2-2-4-2-5-3-3">
                      <text:number>c.</text:number>
                      <text:p text:style-name="al">er een lopende bezwaar- of beroepsprocedure is of een rechterlijke uitspraak wordt verwacht tegen het inwonersinitiatief. </text:p>
                    </text:list-item>
                  </text:list>
                </text:list-item>
                <text:list-item text:style-override="id1-3-2-2-4-2-6">
                  <text:number>5.</text:number>
                  <text:p text:style-name="al">Het bestuursorgaan kan overheidsparticipatie weigeren bij een inwonersinitiatief(voorstel) als het betreft: </text:p>
                  <text:list text:style-name="id1-3-2-2-4-2-6-3">
                    <text:list-item text:style-override="id1-3-2-2-4-2-6-3-1">
                      <text:number>a.</text:number>
                      <text:p text:style-name="al">De gevallen benoemd in artikel 3, eerste lid; </text:p>
                    </text:list-item>
                    <text:list-item text:style-override="id1-3-2-2-4-2-6-3-2">
                      <text:number>b.</text:number>
                      <text:p text:style-name="al">Een klacht over het gedrag van de raad, het college of de burgemeester;</text:p>
                    </text:list-item>
                    <text:list-item text:style-override="id1-3-2-2-4-2-6-3-3">
                      <text:number>c.</text:number>
                      <text:p text:style-name="al">Een bezwaar tegen een besluit van de raad, het college of de burgemeester;</text:p>
                    </text:list-item>
                    <text:list-item text:style-override="id1-3-2-2-4-2-6-3-4">
                      <text:number>d.</text:number>
                      <text:p text:style-name="al">Geldelijke voorzieningen van ambtsdragers of</text:p>
                    </text:list-item>
                    <text:list-item text:style-override="id1-3-2-2-4-2-6-3-5">
                      <text:number>e.</text:number>
                      <text:p text:style-name="al">benoemingen en functioneren van personen. </text:p>
                    </text:list-item>
                  </text:list>
                </text:list-item>
                <text:list-item text:style-override="id1-3-2-2-4-2-7">
                  <text:number>6.</text:number>
                  <text:p text:style-name="al">Bij goedkeuring kan het bestuursorgaan ondersteuning bieden door: </text:p>
                  <text:list text:style-name="id1-3-2-2-4-2-7-3">
                    <text:list-item text:style-override="id1-3-2-2-4-2-7-3-1">
                      <text:number>a.</text:number>
                      <text:p text:style-name="al">Ruimtes of huisvesting beschikbaar te stellen; </text:p>
                    </text:list-item>
                    <text:list-item text:style-override="id1-3-2-2-4-2-7-3-2">
                      <text:number>b.</text:number>
                      <text:p text:style-name="al">Een budget of subsidie beschikbaar te stellen;</text:p>
                    </text:list-item>
                    <text:list-item text:style-override="id1-3-2-2-4-2-7-3-3">
                      <text:number>c.</text:number>
                      <text:p text:style-name="al">Ambtelijke expertise en netwerken in te zetten en/of </text:p>
                    </text:list-item>
                    <text:list-item text:style-override="id1-3-2-2-4-2-7-3-4">
                      <text:number>d.</text:number>
                      <text:p text:style-name="al">Andere vormen van ondersteuning. </text:p>
                    </text:list-item>
                  </text:list>
                </text:list-item>
                <text:list-item text:style-override="id1-3-2-2-4-2-8">
                  <text:number>7.</text:number>
                  <text:p text:style-name="al">Het bestuursorgaan informeert indieners over het besluit om overheidsparticipatie wel of niet toe te passen. </text:p>
                </text:list-item>
                <text:list-item text:style-override="id1-3-2-2-4-2-9">
                  <text:number>8.</text:number>
                  <text:p text:style-name="al">Twee (2) keer per jaar informeert het bestuursorgaan de raad over in welke gevallen er in de afgelopen periode overheidsparticipatie is toegepast. </text:p>
                </text:list-item>
              </text:list>
            </text:section>
            <text:section text:name="artikel_id1-3-2-2-4-3" text:style-name="artikel">
              <text:p text:style-name="artikel_kop_titel"><text:span text:style-name="artikel_kop_label">Artikel</text:span> <text:span text:style-name="artikel_kop_nr">8.</text:span> Indienen burgerinitiatief </text:p>
              <text:list text:style-name="id1-3-2-2-4-3-2">
                <text:list-item text:style-override="id1-3-2-2-4-3-2">
                  <text:number>1.</text:number>
                  <text:p text:style-name="al">Initiatiefgerechtigd zijn inwoners van de gemeente Valkenswaard.</text:p>
                </text:list-item>
                <text:list-item text:style-override="id1-3-2-2-4-3-3">
                  <text:number>2.</text:number>
                  <text:p text:style-name="al">Voor de beoordeling of iemand initiatiefgerechtigd is, is de situatie op de dag van indiening van het verzoek bepalend. </text:p>
                </text:list-item>
                <text:list-item text:style-override="id1-3-2-2-4-3-4">
                  <text:number>3.</text:number>
                  <text:p text:style-name="al">Alleen een initiatiefgerechtigde kan een geldig verzoek indienen bij de gemeenteraad.</text:p>
                </text:list-item>
                <text:list-item text:style-override="id1-3-2-2-4-3-5">
                  <text:number>4.</text:number>
                  <text:p text:style-name="al">Het college stelt ten alle tijden een advies op aan de gemeenteraad bij het ingediende burgerinitiatief. </text:p>
                </text:list-item>
                <text:list-item text:style-override="id1-3-2-2-4-3-6">
                  <text:number>5.</text:number>
                  <text:p text:style-name="al">Een verzoek is geldig indien:</text:p>
                  <text:list text:style-name="id1-3-2-2-4-3-6-3">
                    <text:list-item text:style-override="id1-3-2-2-4-3-6-3-1">
                      <text:number>a.</text:number>
                      <text:p text:style-name="al">Het door minimaal dertig (30) initiatiefgerechtigden wordt ondersteund bij verzoeken met een buurtkarakter;</text:p>
                    </text:list-item>
                    <text:list-item text:style-override="id1-3-2-2-4-3-6-3-2">
                      <text:number>b.</text:number>
                      <text:p text:style-name="al">Het door minimaal vijfenzeventig (75) initiatiefgerechtigden wordt ondersteund bij verzoeken met een wijkgericht karakter;</text:p>
                    </text:list-item>
                    <text:list-item text:style-override="id1-3-2-2-4-3-6-3-3">
                      <text:number>c.</text:number>
                      <text:p text:style-name="al">Het door minimaal honderdtachtig (180) initiatiefgerechtigden wordt ondersteund bij verzoeken met een gemeente breed karakter; </text:p>
                    </text:list-item>
                    <text:list-item text:style-override="id1-3-2-2-4-3-6-3-4">
                      <text:number>d.</text:number>
                      <text:p text:style-name="al">Elke ondersteuningsverklaring is voorzien van een duidelijk omschrijving van:</text:p>
                      <text:list text:style-name="id1-3-2-2-4-3-6-3-4-3">
                        <text:list-item text:style-override="id1-3-2-2-4-3-6-3-4-3-1">
                          <text:number>i.</text:number>
                          <text:p text:style-name="al">Het initiatief;</text:p>
                        </text:list-item>
                        <text:list-item text:style-override="id1-3-2-2-4-3-6-3-4-3-2">
                          <text:number>ii.</text:number>
                          <text:p text:style-name="al">De globale kosten voor uitvoering van het initiatief en op welke wijze dit bekostigd wordt;</text:p>
                        </text:list-item>
                        <text:list-item text:style-override="id1-3-2-2-4-3-6-3-4-3-3">
                          <text:number>iii.</text:number>
                          <text:p text:style-name="al">De locatie(s) waarop het initiatief betrekking heeft;</text:p>
                        </text:list-item>
                        <text:list-item text:style-override="id1-3-2-2-4-3-6-3-4-3-4">
                          <text:number>iv.</text:number>
                          <text:p text:style-name="al">De tijdsduur van het initiatief en </text:p>
                        </text:list-item>
                        <text:list-item text:style-override="id1-3-2-2-4-3-6-3-4-3-5">
                          <text:number>v.</text:number>
                          <text:p text:style-name="al">de gewenste vormgeving voor zover het initiatief handelt over een bouwkundige constructie en</text:p>
                        </text:list-item>
                      </text:list>
                    </text:list-item>
                    <text:list-item text:style-override="id1-3-2-2-4-3-6-3-5">
                      <text:number>e.</text:number>
                      <text:p text:style-name="al">het voldoet aan de voorwaarden gesteld in lid 12 van dit artikel. </text:p>
                    </text:list-item>
                  </text:list>
                </text:list-item>
                <text:list-item text:style-override="id1-3-2-2-4-3-7">
                  <text:number>6.</text:number>
                  <text:p text:style-name="al">Voor de definitie van ‘buurt’ en ‘wijk’ wordt aangesloten bij de uitgangspunten van het CBS. De wijken en buurten van de gemeente Valkenswaard zijn opgenomen in bijlage 1 behorende bij deze verordening. </text:p>
                </text:list-item>
                <text:list-item text:style-override="id1-3-2-2-4-3-8">
                  <text:number>7.</text:number>
                  <text:p text:style-name="al">Het aantal handtekeningen als bedoeld in het vijfde lid onder a, b en c van dit artikel is geen bewijs voor voldoende draagvlak, maar het betreft een drempel om een punt op de agenda van de gemeenteraad te krijgen. De gemeenteraad maakt vervolgens een beoordeling welk draagvlak ze nodig vindt. </text:p>
                </text:list-item>
                <text:list-item text:style-override="id1-3-2-2-4-3-9">
                  <text:number>8.</text:number>
                  <text:p text:style-name="al">Onderwerpen zijn uitgesloten van het burgerinitiatief wanneer zij betrekking hebben op:</text:p>
                  <text:list text:style-name="id1-3-2-2-4-3-9-3">
                    <text:list-item text:style-override="id1-3-2-2-4-3-9-3-1">
                      <text:number>a.</text:number>
                      <text:p text:style-name="al">Een onderwerp dat niet behoort tot bevoegdheid van de gemeenteraad;</text:p>
                    </text:list-item>
                    <text:list-item text:style-override="id1-3-2-2-4-3-9-3-2">
                      <text:number>b.</text:number>
                      <text:p text:style-name="al">Een vraag naar informatie over het gemeentelijke beleid of de uitvoering daarvan; </text:p>
                    </text:list-item>
                    <text:list-item text:style-override="id1-3-2-2-4-3-9-3-3">
                      <text:number>c.</text:number>
                      <text:p text:style-name="al">Een onderwerp waarover tijdens de huidige raadsperiode al een besluit is genomen, tenzij nieuwe argumenten tot een nieuwe afweging zouden kunnen leiden of</text:p>
                    </text:list-item>
                    <text:list-item text:style-override="id1-3-2-2-4-3-9-3-4">
                      <text:number>d.</text:number>
                      <text:p text:style-name="al">De gevallen genoemd in artikel 7, vijfde lid.</text:p>
                    </text:list-item>
                  </text:list>
                </text:list-item>
                <text:list-item text:style-override="id1-3-2-2-4-3-10">
                  <text:number>9.</text:number>
                  <text:p text:style-name="al">Een burgerinitiatief over een onderwerp of voorstel dat niet behoort tot de bevoegdheid van de gemeenteraad maar wel van het college of de burgemeester, zal door de gemeenteraad – eventueel vergezeld van een advies – worden doorgezonden naar het college van burgemeester en wethouders of naar de burgemeester in zijn hoedanigheid van bestuursorgaan.</text:p>
                </text:list-item>
                <text:list-item text:style-override="id1-3-2-2-4-3-11">
                  <text:number>10.</text:number>
                  <text:p text:style-name="al">Het college van burgemeester en wethouders of de burgemeester zal een onderwerp of voorstel zoals bedoeld in lid 9 behandelen als ware het een burgerinitiatief.</text:p>
                </text:list-item>
                <text:list-item text:style-override="id1-3-2-2-4-3-12">
                  <text:number>11.</text:number>
                  <text:p text:style-name="al">Het voorstel moet betrekking hebben op de gemeente Valkenswaard en moet bijdragen aan de doelen van het gemeentelijk beleid of een positieve bijdrage leveren aan de lokale samenleving. </text:p>
                </text:list-item>
                <text:list-item text:style-override="id1-3-2-2-4-3-13">
                  <text:number>12.</text:number>
                  <text:p text:style-name="al">Het verzoek tot plaatsing van een burgerinitiatief op de agenda van de raadsvergadering wordt schriftelijk ingediend bij de voorzitter van de gemeenteraad en bevat: </text:p>
                  <text:list text:style-name="id1-3-2-2-4-3-13-3">
                    <text:list-item text:style-override="id1-3-2-2-4-3-13-3-1">
                      <text:number>a.</text:number>
                      <text:p text:style-name="al">Een zo nauwkeurig mogelijke omschrijving van het burgerinitiatief;</text:p>
                    </text:list-item>
                    <text:list-item text:style-override="id1-3-2-2-4-3-13-3-2">
                      <text:number>b.</text:number>
                      <text:p text:style-name="al">Een toelichting op het burgerinitiatief, inclusief motivering, het doel dat ermee wordt beoogd en - waar dat in redelijkheid kan worden verlangd - een globale kostenraming;</text:p>
                    </text:list-item>
                    <text:list-item text:style-override="id1-3-2-2-4-3-13-3-3">
                      <text:number>c.</text:number>
                      <text:p text:style-name="al">De achternaam, de voornamen, het adres, de geboortedatum en de handtekening(en) van de initiatiefnemer(s);</text:p>
                    </text:list-item>
                    <text:list-item text:style-override="id1-3-2-2-4-3-13-3-4">
                      <text:number>d.</text:number>
                      <text:p text:style-name="al">Een lijst met de achternamen, de voornamen, de adressen, de geboortedata en de handtekeningen van de initiatiefgerechtigden die het verzoek ondersteunen en</text:p>
                    </text:list-item>
                    <text:list-item text:style-override="id1-3-2-2-4-3-13-3-5">
                      <text:number>e.</text:number>
                      <text:p text:style-name="al">een indicatie of het verzoek gaat over een initiatief met een buurtkarakter, wijkgericht karakter of gemeente breed karakter.</text:p>
                    </text:list-item>
                  </text:list>
                </text:list-item>
                <text:list-item text:style-override="id1-3-2-2-4-3-14">
                  <text:number>13.</text:number>
                  <text:p text:style-name="al">Een formulier voor indiening van een burgerinitiatief is verkrijgbaar bij de griffie en dient na invulling weer bij de griffie worden ingediend. De griffie is beschikbaar om de initiatiefnemer te adviseren en te begeleiden gedurende de verdere procedure.</text:p>
                </text:list-item>
              </text:list>
            </text:section>
            <text:section text:name="artikel_id1-3-2-2-4-4" text:style-name="artikel">
              <text:p text:style-name="artikel_kop_titel"><text:span text:style-name="artikel_kop_label">Artikel</text:span> <text:span text:style-name="artikel_kop_nr">9.</text:span> Procedure burgerinitiatief</text:p>
              <text:list text:style-name="id1-3-2-2-4-4-2">
                <text:list-item text:style-override="id1-3-2-2-4-4-2">
                  <text:number>1.</text:number>
                  <text:p text:style-name="al">Het presidium van de gemeenteraad agendeert het burgerinitiatief uiterlijk de tweede raadsvergadering na de datum van indiening van het initiatief indien het voldoet aan de eisen, zoals gesteld in artikel 8 lid 12 en lid 13 van deze verordening. Tussen de dag van indiening van het burgerinitiatief en de dag waarop de raadsvergadering wordt gehouden, waarin over het burgerinitiatief wordt beslist, moeten minimaal dertien (13) hele dagen verstrijken.</text:p>
                </text:list-item>
                <text:list-item text:style-override="id1-3-2-2-4-4-3">
                  <text:number>2.</text:number>
                  <text:p text:style-name="al">In afwijking van het eerste lid kan het presidium besluiten om een burgerinitiatief eerst in de oordeelsvormende raadscommissie te bespreken.</text:p>
                </text:list-item>
                <text:list-item text:style-override="id1-3-2-2-4-4-4">
                  <text:number>3.</text:number>
                  <text:p text:style-name="al">De griffier nodigt de initiatiefnemer(s) uit voor de oordeelsvormende raadscommissie waarvoor het burgerinitiatief is geagendeerd. De initiatiefnemer heeft het recht om tijdens de oordeelsvormende raadscommissie het burgerinitiatief mondeling nader toe te lichten.</text:p>
                </text:list-item>
                <text:list-item text:style-override="id1-3-2-2-4-4-5">
                  <text:number>4.</text:number>
                  <text:p text:style-name="al">Zo spoedig mogelijk nadat de gemeenteraad over het burgerinitiatief een besluit heeft genomen, wordt dit besluit bekendgemaakt door kennisgeving van het besluit of de zakelijke inhoud ervan op de gemeentepagina en op de gemeentelijke website.</text:p>
                </text:list-item>
                <text:list-item text:style-override="id1-3-2-2-4-4-6">
                  <text:number>5.</text:number>
                  <text:p text:style-name="al">Voorafgaand aan of uiterlijk tegelijkertijd met de bekendmaking wordt de initiatiefnemer op de hoogte gesteld van het besluit.</text:p>
                </text:list-item>
                <text:list-item text:style-override="id1-3-2-2-4-4-7">
                  <text:number>6.</text:number>
                  <text:p text:style-name="al">De initiatiefnemer wordt vervolgens, indien van toepassing, ingelicht over de vervolgstappen voor wat betreft de uitwerking van het burgerinitiatief.</text:p>
                </text:list-item>
                <text:list-item text:style-override="id1-3-2-2-4-4-8">
                  <text:number>7.</text:number>
                  <text:p text:style-name="al">Van elk burgerinitiatief wordt bericht via relevante gemeentelijke communicatiekanalen: In ieder geval het Valkenswaards Weekblad en de gemeentelijke website. Op deze manier kan ervoor worden gezorgd dat er een groot publiek bereikt kan worden. Deze kanalen kunnen niet ingezet worden om handtekeningen op te halen.</text:p>
                </text:list-item>
              </text:list>
            </text:section>
            <text:p text:style-name="hoofdstuk_bottom"/>
          </text:section>
          <text:section text:name="hoofdstuk_id1-3-2-2-5" text:style-name="hoofdstuk">
            <text:p text:style-name="hoofdstuk_kop"><text:span text:style-name="label">Hoofdstuk</text:span> <text:span text:style-name="nr">5</text:span> – Uitdaagrecht</text:p>
            <text:section text:name="artikel_id1-3-2-2-5-2" text:style-name="artikel">
              <text:p text:style-name="artikel_kop_titel"><text:span text:style-name="artikel_kop_label">Artikel</text:span> <text:span text:style-name="artikel_kop_nr">10.</text:span> Toepassen uitdaagrecht</text:p>
              <text:list text:style-name="id1-3-2-2-5-2-2">
                <text:list-item text:style-override="id1-3-2-2-5-2-2">
                  <text:number>1.</text:number>
                  <text:p text:style-name="al">Elk bestuursorgaan biedt de mogelijkheid om een voorstel in te dienen voor het overnemen van gemeentelijke taken. </text:p>
                </text:list-item>
                <text:list-item text:style-override="id1-3-2-2-5-2-3">
                  <text:number>2.</text:number>
                  <text:p text:style-name="al">Uitdaagrecht is niet mogelijk: </text:p>
                  <text:list text:style-name="id1-3-2-2-5-2-3-3">
                    <text:list-item text:style-override="id1-3-2-2-5-2-3-3-1">
                      <text:number>a.</text:number>
                      <text:p text:style-name="al">In de in artikel 3, onder lid 1 genoemde gevallen of</text:p>
                    </text:list-item>
                    <text:list-item text:style-override="id1-3-2-2-5-2-3-3-2">
                      <text:number>b.</text:number>
                      <text:p text:style-name="al">indien de opdrachtwaarde boven de Europese drempelwaarde uitkomt. </text:p>
                    </text:list-item>
                  </text:list>
                </text:list-item>
                <text:list-item text:style-override="id1-3-2-2-5-2-4">
                  <text:number>3.</text:number>
                  <text:p text:style-name="al">Een voorstel omvat: </text:p>
                  <text:list text:style-name="id1-3-2-2-5-2-4-3">
                    <text:list-item text:style-override="id1-3-2-2-5-2-4-3-1">
                      <text:number>a.</text:number>
                      <text:p text:style-name="al">Omschrijving van de taak die de indiener wil overnemen;</text:p>
                    </text:list-item>
                    <text:list-item text:style-override="id1-3-2-2-5-2-4-3-2">
                      <text:number>b.</text:number>
                      <text:p text:style-name="al">uitleg waarom of hoe het beter en/of goedkoper kan;</text:p>
                    </text:list-item>
                    <text:list-item text:style-override="id1-3-2-2-5-2-4-3-3">
                      <text:number>c.</text:number>
                      <text:p text:style-name="al">duidelijkheid over de betrokkenheid en ervaring van de indiener; </text:p>
                    </text:list-item>
                    <text:list-item text:style-override="id1-3-2-2-5-2-4-3-4">
                      <text:number>d.</text:number>
                      <text:p text:style-name="al">onderbouwing van draagvlak onder belanghebbende inwoners; </text:p>
                    </text:list-item>
                    <text:list-item text:style-override="id1-3-2-2-5-2-4-3-5">
                      <text:number>e.</text:number>
                      <text:p text:style-name="al">raming van de kosten;</text:p>
                    </text:list-item>
                    <text:list-item text:style-override="id1-3-2-2-5-2-4-3-6">
                      <text:number>f.</text:number>
                      <text:p text:style-name="al">samenwerkings- en ondersteuningsbehoeften en</text:p>
                    </text:list-item>
                    <text:list-item text:style-override="id1-3-2-2-5-2-4-3-7">
                      <text:number>g.</text:number>
                      <text:p text:style-name="al">garanties voor de kwaliteit en uitvoering op lange termijn. </text:p>
                    </text:list-item>
                  </text:list>
                </text:list-item>
                <text:list-item text:style-override="id1-3-2-2-5-2-5">
                  <text:number>4.</text:number>
                  <text:p text:style-name="al">Het bestuursorgaan kan naar aanleiding van het verzoek aanvullende informatie opvragen.</text:p>
                </text:list-item>
                <text:list-item text:style-override="id1-3-2-2-5-2-6">
                  <text:number>5.</text:number>
                  <text:p text:style-name="al">Bij overname krijgt de indiener gepaste ondersteuning.</text:p>
                </text:list-item>
                <text:list-item text:style-override="id1-3-2-2-5-2-7">
                  <text:number>6.</text:number>
                  <text:p text:style-name="al">Afspraken over taken, budget, looptijd en evaluatie worden vastgelegd in een overeenkomst. </text:p>
                </text:list-item>
                <text:list-item text:style-override="id1-3-2-2-5-2-8">
                  <text:number>7.</text:number>
                  <text:p text:style-name="al">Een voorstel wordt afgewezen, indien er sprake is van een of meerdere van de gevallen genoemd in artikel 3 lid 1 van deze verordening. </text:p>
                </text:list-item>
                <text:list-item text:style-override="id1-3-2-2-5-2-9">
                  <text:number>8.</text:number>
                  <text:p text:style-name="al">Binnen redelijk termijn na indiening van het voorstel wordt een eerste reactie gegeven. </text:p>
                </text:list-item>
              </text:list>
            </text:section>
            <text:p text:style-name="hoofdstuk_bottom"/>
          </text:section>
          <text:section text:name="hoofdstuk_id1-3-2-2-6" text:style-name="hoofdstuk">
            <text:p text:style-name="hoofdstuk_kop"><text:span text:style-name="label">Hoofdstuk</text:span> <text:span text:style-name="nr">6</text:span> – Omgevingswet </text:p>
            <text:section text:name="artikel_id1-3-2-2-6-2" text:style-name="artikel">
              <text:p text:style-name="artikel_kop_titel"><text:span text:style-name="artikel_kop_label">Artikel</text:span> <text:span text:style-name="artikel_kop_nr">11.</text:span> Participatie en de Omgevingswet </text:p>
              <text:list text:style-name="id1-3-2-2-6-2-2">
                <text:list-item text:style-override="id1-3-2-2-6-2-2">
                  <text:number>1.</text:number>
                  <text:p text:style-name="al">Bij het opstellen of wijzigen van de omgevingsvisie als bedoeld in artikel 3.1 van de Omgevingswet, het omgevingsplan als bedoeld in artikel 2.4 van de Omgevingswet of een programma als bedoeld in artikel 3.4 van de Omgevingswet, past het bestuursorgaan deze verordening toe. Daarbij wordt voldaan aan de motiveringsplicht in het Omgevingsbesluit (artikelen 10.7, 10.2 en 10.8). </text:p>
                </text:list-item>
                <text:list-item text:style-override="id1-3-2-2-6-2-3">
                  <text:number>2.</text:number>
                  <text:p text:style-name="al">De gemeenteraad stelt vast voor welke gevallen die in strijd zijn met het omgevingsplan participatie verplicht is. </text:p>
                </text:list-item>
              </text:list>
            </text:section>
            <text:p text:style-name="hoofdstuk_bottom"/>
          </text:section>
          <text:section text:name="hoofdstuk_id1-3-2-2-7" text:style-name="hoofdstuk">
            <text:p text:style-name="hoofdstuk_kop"><text:span text:style-name="label">Hoofdstuk</text:span> <text:span text:style-name="nr">7</text:span> – Slotbepalingen </text:p>
            <text:section text:name="artikel_id1-3-2-2-7-2" text:style-name="artikel">
              <text:p text:style-name="artikel_kop_titel"><text:span text:style-name="artikel_kop_label">Artikel</text:span> <text:span text:style-name="artikel_kop_nr">12.</text:span> Hardheidsclausule </text:p>
              <text:p text:style-name="al">Het bestuursorgaan kan in bijzondere gevallen afwijken van de bepalingen in deze verordening. Het bestuursorgaan onderbouwt waarom het afwijkt. </text:p>
            </text:section>
            <text:section text:name="artikel_id1-3-2-2-7-3" text:style-name="artikel">
              <text:p text:style-name="artikel_kop_titel"><text:span text:style-name="artikel_kop_label">Artikel</text:span> <text:span text:style-name="artikel_kop_nr">13.</text:span> Intrekking oude verordening en overgangsrecht</text:p>
              <text:list text:style-name="id1-3-2-2-7-3-2">
                <text:list-item text:style-override="id1-3-2-2-7-3-2">
                  <text:number>1.</text:number>
                  <text:p text:style-name="al">De Verordening op het Burgerinitiatief gemeente Valkenswaard 2020 wordt ingetrokken. </text:p>
                </text:list-item>
                <text:list-item text:style-override="id1-3-2-2-7-3-3">
                  <text:number>2.</text:number>
                  <text:p text:style-name="al">De Referendumverordening gemeente Valkenswaard 2008 wordt ingetrokken.</text:p>
                </text:list-item>
                <text:list-item text:style-override="id1-3-2-2-7-3-4">
                  <text:number>3.</text:number>
                  <text:p text:style-name="al">De Inspraakverordening gemeente Valkenswaard wordt ingetrokken. </text:p>
                </text:list-item>
                <text:list-item text:style-override="id1-3-2-2-7-3-5">
                  <text:number>4.</text:number>
                  <text:p text:style-name="al">De Inspraakverordening gemeente Valkenswaard blijft van toepassing op beleid waarvoor ten tijde van de inwerkingtreding van deze verordening reeds een participatieprocedure of inspraakprocedure op grond van die verordening was gestart. </text:p>
                </text:list-item>
              </text:list>
            </text:section>
            <text:section text:name="artikel_id1-3-2-2-7-4" text:style-name="artikel">
              <text:p text:style-name="artikel_kop_titel"><text:span text:style-name="artikel_kop_label">Artikel</text:span> <text:span text:style-name="artikel_kop_nr">14.</text:span> Inwerkingtreding en citeertitel</text:p>
              <text:list text:style-name="id1-3-2-2-7-4-2">
                <text:list-item text:style-override="id1-3-2-2-7-4-2">
                  <text:number>1.</text:number>
                  <text:p text:style-name="al">Deze verordening treedt in werking op de dag van de bekendmaking.</text:p>
                </text:list-item>
                <text:list-item text:style-override="id1-3-2-2-7-4-3">
                  <text:number>2.</text:number>
                  <text:p text:style-name="al">Deze verordening wordt aangehaald als: Participatieverordening gemeente Valkenswaard 2026.</text:p>
                </text:list-item>
              </text:list>
              <text:p text:style-name="al">Aldus vastgesteld in de openbare raadsvergadering van 29 januari 2026. </text:p>
              <text:p text:style-name="al"/>
              <text:p text:style-name="al">De voorzitter,</text:p>
              <text:p text:style-name="al"/>
              <text:p text:style-name="al">De griffier, </text:p>
            </text:section>
            <text:p text:style-name="hoofdstuk_bottom"/>
          </text:section>
        </text:section>
        <text:section text:name="bijlage_id1-3-2-3" text:style-name="bijlage">
          <text:p text:style-name="bijlage_top"/>
          <text:p text:style-name="hoofdstuk_kop"><text:span text:style-name="label">Bijlage</text:span> Participatieverordening gemeente Valkenswaard 2026</text:p>
          <text:p text:style-name="al"/>
          <text:p text:style-name="al">Overzicht buurten en wijken als bedoeld in artikel 8, lid 6 van de Participatieverordening gemeente Valkenswaard 2026.</text:p>
          <text:p text:style-name="al"/>
          <text:p text:style-name="al">Buurten: </text:p>
          <text:p text:style-name="al">Centrum, Geenhoven, Turfberg Noord, Turfberg Zuid, Hoge Akkers, Kerkakkers, Het gegraaf, industrieterrein Schaapsloop, Verspreide huizen Turfbergse Heide Nederheide, de Belleman, Agnetendal, Schepelweijen, Brouwershof, Keersop, Keersopperbeemden, Dommelen, Borkel, Schaft, Verspreide huizen Klein Borkel en Achterste Brug en Verspreide huizen Malpiebergseen Opperheide.</text:p>
          <text:p text:style-name="al"/>
          <text:p text:style-name="al">Wijken:</text:p>
          <text:p text:style-name="al">Valkenswaard, Kloosterakkers en Dommelen en Borkel en Scha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2136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6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6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Bestuur | Organisatie en beleid</meta:user-defined>
    <meta:user-defined meta:name="DC.source">Wet versterking participatie op decentraal niveau]|[1.0:c:BWBR0049943&amp;g=2025-01-01</meta:user-defined>
    <meta:user-defined meta:name="OVERHEIDop.referentienummer">0000377577</meta:user-defined>
    <meta:user-defined meta:name="DCTERMS.alternative">Participatieverordening gemeente Valkenswaard 2026</meta:user-defined>
    <dc:language>nl</dc:language>
    <meta:user-defined meta:name="OVERHEIDop.locatietype/OVERHEIDop.gebiedsmarkering">Gemeente</meta:user-defined>
    <meta:user-defined meta:name="DC.title">Participatieverordening gemeente Valkenswaard 2026</meta:user-defined>
    <meta:user-defined meta:name="DCTERMS.W3CDTF/DCTERMS.available">2026-03-17</meta:user-defined>
    <meta:user-defined meta:name="DCTERMS.W3CDTF/OVERHEIDop.jaargang">2026</meta:user-defined>
    <meta:user-defined meta:name="OVERHEIDop.publicationIssue">121362</meta:user-defined>
    <meta:user-defined meta:name="OVERHEIDop.betreftRegeling">CVDR758808_1</meta:user-defined>
    <meta:user-defined meta:name="xs:date/OVERHEIDop.startdatum">2026-03-18</meta:user-defined>
    <meta:user-defined meta:name="OVERHEIDop.GmbID/DC.identifier">gmb-2026-121362</meta:user-defined>
    <meta:user-defined meta:name="OVERHEIDop.versieInformatie"/>
  </office:meta>
</office:document-meta>
</file>