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stracé en elektriciteitshuisjes op de locatie Kruisberg 0 te Heemskerk, verzonden 12 maart 2026, DSO nummer 2025110601214, zaaknummer ODIJ-Z-25-1712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aanleggen van een kabelstracé en elektriciteitshuisjes op de locatie Kruisberg 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3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kabelstracé en elektriciteitshuisjes op de locatie Kruisberg 0 te Heemskerk, verzonden 12 maart 2026, DSO nummer 2025110601214, zaaknummer ODIJ-Z-25-171289</meta:user-defined>
    <meta:user-defined meta:name="DCTERMS.W3CDTF/DCTERMS.available">2026-03-16</meta:user-defined>
    <meta:user-defined meta:name="DCTERMS.W3CDTF/OVERHEIDop.jaargang">2026</meta:user-defined>
    <meta:user-defined meta:name="OVERHEIDop.publicationIssue">121361</meta:user-defined>
    <meta:user-defined meta:name="OVERHEIDop.GmbID/DC.identifier">gmb-2026-121361</meta:user-defined>
    <meta:user-defined meta:name="OVERHEIDop.versieInformatie"/>
  </office:meta>
</office:document-meta>
</file>