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8991, het treffen van brandveiligheidsmaatregelen (wijzigen brandscheiding POMS Vriezenveen) Bedrijvenpark Twente 3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3-2026.</text:p>
            <text:p text:style-name="common-al">Het college van burgemeester en wethouders (college van B en W) van de gemeente Almelo heeft een omgevingsvergunning verleend. De gemeente geeft hiermee toestemming voor het treffen van brandveiligheidsmaatregelen (wijzigen brandscheiding POMS Vriezenveen) Bedrijvenpark Twente 3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3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8991</meta:user-defined>
    <meta:user-defined meta:name="DCTERMS.abstract">het treffen van brandveiligheidsmaatregelen (wijzigen brandscheiding POMS Vriezenveen) Bedrijvenpark Twente 31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8991, het treffen van brandveiligheidsmaatregelen (wijzigen brandscheiding POMS Vriezenveen) Bedrijvenpark Twente 315 te Almelo.</meta:user-defined>
    <meta:user-defined meta:name="DCTERMS.W3CDTF/DCTERMS.available">2026-03-16</meta:user-defined>
    <meta:user-defined meta:name="DCTERMS.W3CDTF/OVERHEIDop.jaargang">2026</meta:user-defined>
    <meta:user-defined meta:name="OVERHEIDop.publicationIssue">121357</meta:user-defined>
    <meta:user-defined meta:name="OVERHEIDop.GmbID/DC.identifier">gmb-2026-121357</meta:user-defined>
    <meta:user-defined meta:name="OVERHEIDop.versieInformatie"/>
  </office:meta>
</office:document-meta>
</file>