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cb9e1f0-b482-4980-8545-9318fa580738.png" manifest:media-type="image/x-eps"/>
  <manifest:file-entry manifest:full-path="Pictures/Picture2i8a449df5-3d87-4dfc-a8ec-38ad36cb440b.png" manifest:media-type="image/x-eps"/>
  <manifest:file-entry manifest:full-path="Pictures/Bord_E08cia88f7ed7-6fa7-4919-b946-0d0b0f4b5719.png" manifest:media-type="image/x-eps"/>
  <manifest:file-entry manifest:full-path="Pictures/SjoerdWezenbergi39be634c-1246-4a0e-8d83-db1d46bf37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Andorrastraat 7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11815</text:p>
            <text:p text:style-name="al">Datum: 20-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onacostraat 76 en Andorrastraat 4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Andorrastraat 73, 1363 CH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ndorrastraat 73</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6.1mm" svg:height="85.39999999999999mm"><draw:image xlink:href="Pictures/Picture1iacb9e1f0-b482-4980-8545-9318fa58073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5.9mm" svg:height="86.7mm"><draw:image xlink:href="Pictures/Picture2i8a449df5-3d87-4dfc-a8ec-38ad36cb440b.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88f7ed7-6fa7-4919-b946-0d0b0f4b5719.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9be634c-1246-4a0e-8d83-db1d46bf372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34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4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ndorrastraat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1815 </meta:user-defined>
    <meta:user-defined meta:name="DCTERMS.abstract">In de buurt van Andorrastraat 7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ndorrastraat 73 veranderen twee parkeerplaatsen in twee parkeerplaatsen bedoeld voor het opladen van elektrische auto’s</meta:user-defined>
    <meta:user-defined meta:name="DCTERMS.W3CDTF/DCTERMS.available">2026-03-20</meta:user-defined>
    <meta:user-defined meta:name="DCTERMS.W3CDTF/OVERHEIDop.jaargang">2026</meta:user-defined>
    <meta:user-defined meta:name="OVERHEIDop.publicationIssue">121349</meta:user-defined>
    <meta:user-defined meta:name="OVERHEIDop.GmbID/DC.identifier">gmb-2026-121349</meta:user-defined>
    <meta:user-defined meta:name="OVERHEIDop.versieInformatie"/>
  </office:meta>
</office:document-meta>
</file>