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rectificatie: aangevraagde omgevingsvergunning: het plaatsen van een nieuw dakkapel op het voordakvlak - Dennenlaan 2, Wass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6/109426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04-03-2026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Aanvraag inzien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twee weken na deze publicatie kunt u de aanvraag digitaal inzien. U kunt dit aanvraagen via de website: www.wassenaar.nl/digitaal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3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rectificatie: aangevraagde omgevingsvergunning: het plaatsen van een nieuw dakkapel op het voordakvlak - Dennenlaan 2, Wassenaar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47</meta:user-defined>
    <meta:user-defined meta:name="OVERHEIDop.GmbID/DC.identifier">gmb-2026-121347</meta:user-defined>
    <meta:user-defined meta:name="OVERHEIDop.versieInformatie"/>
  </office:meta>
</office:document-meta>
</file>